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標楷體" style:font-name-asian="標楷體"/>
    </style:style>
    <style:style style:name="P5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614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">
      <style:paragraph-properties fo:margin-left="2.699cm" fo:margin-right="0cm" fo:margin-top="0cm" fo:margin-bottom="0cm" loext:contextual-spacing="false" fo:line-height="0.681cm" fo:text-align="justify" style:justify-single-word="false" fo:text-indent="-2.672cm" style:auto-text-indent="false" style:page-number="auto"/>
      <style:text-properties fo:font-size="14pt" style:font-name-asian="標楷體" style:font-size-asian="14pt" style:font-size-complex="14pt"/>
    </style:style>
    <style:style style:name="P7" style:family="paragraph" style:parent-style-name="Text_20_body" style:master-page-name="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 style:page-number="auto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 style:master-page-name="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 style:page-number="auto">
        <style:tab-stops>
          <style:tab-stop style:position="0.688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 style:page-number="auto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/>
      <style:text-properties fo:color="#000000" style:font-name="標楷體" fo:font-size="14pt" officeooo:paragraph-rsid="000d1bc7" style:font-name-asian="標楷體" style:font-size-asian="14pt" style:language-asian="zh" style:country-asian="TW" style:font-size-complex="14pt"/>
    </style:style>
    <style:style style:name="P17" style:family="paragraph" style:parent-style-name="Text_20_body" style:master-page-name="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 style:page-number="auto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8" style:family="paragraph" style:parent-style-name="Standard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/>
      <style:text-properties fo:color="#000000" style:font-name="標楷體" fo:font-size="14pt" officeooo:paragraph-rsid="000d1bc7" style:font-name-asian="標楷體" style:font-size-asian="14pt" style:language-asian="zh" style:country-asian="TW" style:font-size-complex="14pt"/>
    </style:style>
    <style:style style:name="P19" style:family="paragraph">
      <style:paragraph-properties fo:text-align="center"/>
    </style:style>
    <style:style style:name="P20" style:family="paragraph">
      <style:paragraph-properties fo:text-align="center" style:writing-mode="lr-tb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language-asian="zh" style:country-asian="TW"/>
    </style:style>
    <style:style style:name="T3" style:family="text">
      <style:text-properties fo:color="#000000" style:font-size-asian="9pt"/>
    </style:style>
    <style:style style:name="T4" style:family="text">
      <style:text-properties fo:color="#000000" style:font-size-asian="9pt" style:language-asian="zh" style:country-asian="TW"/>
    </style:style>
    <style:style style:name="T5" style:family="text">
      <style:text-properties fo:color="#000000" fo:font-size="9pt" fo:language="en" fo:country="US"/>
    </style:style>
    <style:style style:name="T6" style:family="text">
      <style:text-properties fo:color="#000000" fo:font-size="9pt" fo:language="en" fo:country="US" style:font-size-asian="9pt" style:language-asian="zh" style:country-asian="TW" style:font-size-complex="9pt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en" style:country-asian="US"/>
    </style:style>
    <style:style style:name="T9" style:family="text">
      <style:text-properties fo:color="#ff0000" style:font-name="華康POP1體W5" fo:language="en" fo:country="US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10" style:family="text">
      <style:text-properties fo:color="#ff0000" style:font-name="華康POP1體W5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11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bf0041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0" draw:name="形狀1" draw:style-name="gr1" draw:text-style-name="P20" svg:width="5.24cm" svg:height="1.588cm" svg:x="11.665cm" svg:y="-1.954cm"><text:p text:style-name="P19"><text:span text:style-name="T11">自治法規格式參考</text:span></text:p><text:p text:style-name="P19"><text:span text:style-name="T11">(</text:span><text:span text:style-name="T11">自治條例</text:span><text:span text:style-name="T11">)</text:span></text:p></draw:rect><text:span text:style-name="T1">彰化縣○○○○自治</text:span><text:span text:style-name="T2">條例修正</text:span><text:span text:style-name="T1">草案</text:span> </text:p>
      <text:p text:style-name="P2"><text:span text:style-name="T3">中華民國</text:span><text:span text:style-name="T5">93</text:span><text:span text:style-name="T3">年</text:span><text:span text:style-name="T5">1</text:span><text:span text:style-name="T3">月</text:span><text:span text:style-name="T5">13</text:span><text:span text:style-name="T3">日府法制字第</text:span><text:span text:style-name="T5">0900000000</text:span><text:span text:style-name="T3">號令制</text:span><text:span text:style-name="T4">定</text:span></text:p>
      <text:p text:style-name="P3"><text:span text:style-name="T3">中華民國</text:span><text:span text:style-name="T5">93</text:span><text:span text:style-name="T3">年</text:span><text:span text:style-name="T5">12</text:span><text:span text:style-name="T3">月</text:span><text:span text:style-name="T5">13</text:span><text:span text:style-name="T3">日府法制字第</text:span><text:span text:style-name="T5">0900000000</text:span><text:span text:style-name="T3">號令修正</text:span></text:p>
      <text:p text:style-name="P3"><text:span text:style-name="T3">中華民國</text:span><text:span text:style-name="T5">104</text:span><text:span text:style-name="T3">年</text:span><text:span text:style-name="T5">10</text:span><text:span text:style-name="T3">月</text:span><text:span text:style-name="T5">28</text:span><text:span text:style-name="T3">日府法制字第</text:span><text:span text:style-name="T5">1040000000</text:span><text:span text:style-name="T6">號</text:span><text:span text:style-name="T3">令修正</text:span></text:p>
      <text:p text:style-name="P4"><text:s/></text:p>
      <text:p text:style-name="P5">第一條<text:span text:style-name="T7"> <text:s text:c="3"/></text:span>彰化縣政府（以下簡稱本府）為管理彰化縣（以下簡稱本縣）泊地，特制定本自治條例；本自治條例未規定之事項，依相關法令規定辦理。</text:p>
      <text:p text:style-name="P6"><text:span text:style-name="T8">第二條</text:span><text:span text:style-name="T7"> <text:s text:c="3"/></text:span><text:span text:style-name="T1">本自治條例用詞釋義如下：</text:span></text:p>
      <text:p text:style-name="P7">一<text:span text:style-name="T7">、</text:span>泊地：係指本縣未劃定公告為漁港，並建設漁港基本及一般設施，而僅設置簡易碼頭或出海道路，以供漁船筏停泊避風或避難處。</text:p>
      <text:p text:style-name="P8"><text:span text:style-name="T1">二</text:span><text:span text:style-name="T2">、</text:span><text:span text:style-name="T1">泊地區域：指依第三條所劃定泊地範圍內之水域，與建設、開發停泊設施所需之陸上地區。</text:span></text:p>
      <text:p text:style-name="P9">第三條<text:span text:style-name="T7"> <text:s text:c="3"/></text:span>○○○○○○○○○○○○○○○○○○○○○○○○○○○○○○○○○○○○。</text:p>
      <text:p text:style-name="P12"><text:span text:style-name="T1">○○○○○○○○○○○○○○○○○○○○○○○○○○○○○○○○○。</text:span><text:span text:style-name="T9">&lt;</text:span><text:span text:style-name="T10">此為第三條第二項</text:span><text:span text:style-name="T9">&gt;</text:span> </text:p>
      <text:p text:style-name="P9">第<text:span text:style-name="T7">四</text:span>條<text:span text:style-name="T7"> <text:s text:c="3"/></text:span>○○○○○○○○○○○○○○○○○○○○○○○○○○○○○○○○○○○○。</text:p>
      <text:p text:style-name="P13"><text:span text:style-name="T1">○○○○○○○○○○○○○○○○○○○</text:span><text:span text:style-name="T2">。</text:span></text:p>
      <text:p text:style-name="P9">第<text:span text:style-name="T7">五</text:span>條<text:span text:style-name="T7"> <text:s text:c="3"/></text:span>○○○○○○○○○○○○○○○○○○○○○○○○○○○○○○○○○○○○。</text:p>
      <text:p text:style-name="P14">○○○○○○○○○○○○○○○○○○○。</text:p>
      <text:p text:style-name="P11"><text:span text:style-name="T1">第</text:span><text:span text:style-name="T2">六</text:span><text:span text:style-name="T1">條</text:span><text:span text:style-name="T2"> <text:s text:c="3"/></text:span><text:span text:style-name="T1">○○○○○○○○○○○○○○○○○○○○○○○○○○○○○○○○○○○○。</text:span></text:p>
      <text:p text:style-name="P11"><text:span text:style-name="T1">第</text:span><text:span text:style-name="T2">七</text:span><text:span text:style-name="T1">條</text:span><text:span text:style-name="T2"> <text:s text:c="3"/></text:span><text:span text:style-name="T1">○○○○○○○○○○○○○○○○○○○○○○○○○○○○○○○○○○○○。</text:span></text:p>
      <text:p text:style-name="P9">第<text:span text:style-name="T7">八</text:span>條<text:span text:style-name="T7"> <text:s text:c="3"/></text:span>○○○○○○○○○○○○○○○○○○○○○○○○○○○○○○<text:span text:style-name="T7">：</text:span></text:p>
      <text:p text:style-name="P17">一、○○○○○○○○○○○○○○○○○○○○○○○○○○○○○○○○○○○○○○○○：</text:p>
      <text:p text:style-name="P18"><text:s text:c="3"/>(一)、○○○○○○○○○○○。</text:p>
      <text:p text:style-name="P16"><text:s text:c="3"/>(二)、○○○○○○○○○○○○○○○○○○○○○</text:p>
      <text:p text:style-name="P16"><text:s text:c="9"/>○○○○○○。</text:p>
      <text:p text:style-name="P15">二、○○○○○○○○○○○○○○○○○○○○○○○○○○○○○○○○○○○○○○○○。</text:p>
      <text:p text:style-name="P10"><draw:frame text:anchor-type="paragraph" draw:z-index="1" draw:name="形狀2" draw:style-name="gr2" draw:text-style-name="P21" svg:width="3.55cm" svg:height="0.551cm" svg:x="13.862cm" svg:y="3.616cm"><draw:text-box><text:p text:style-name="P19"><text:span text:style-name="T12">2025.02.21</text:span><text:span text:style-name="T12">更新版本</text:span></text:p></draw:text-box></draw:frame><text:soft-page-break/>第九條 <text:s text:c="3"/>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2T08:52:42.20</meta:creation-date>
    <dc:date>2025-02-21T10:30:11.982000000</dc:date>
    <meta:editing-duration>PT42M48S</meta:editing-duration>
    <meta:editing-cycles>14</meta:editing-cycles>
    <meta:generator>LibreOffice/6.2.8.2$Windows_X86_64 LibreOffice_project/f82ddfca21ebc1e222a662a32b25c0c9d20169ee</meta:generator>
    <meta:printed-by>chcg </meta:printed-by>
    <meta:print-date>2021-03-02T11:25:22.35</meta:print-date>
    <meta:document-statistic meta:table-count="0" meta:image-count="0" meta:object-count="0" meta:page-count="2" meta:paragraph-count="24" meta:word-count="334" meta:character-count="812" meta:non-whitespace-character-count="758"/>
  </office:meta>
</office:document-meta>
</file>