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5" svg:font-family="華康新綜藝體W5" style:font-family-generic="decorative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9cm" table:align="center" style:writing-mode="lr-tb"/>
    </style:style>
    <style:style style:name="表格1.A" style:family="table-column">
      <style:table-column-properties style:column-width="4.923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3" style:family="table-row">
      <style:table-row-properties style:min-row-height="0.776cm" fo:keep-together="auto"/>
    </style:style>
    <style:style style:name="表格1.4" style:family="table-row">
      <style:table-row-properties style:min-row-height="2.919cm" fo:keep-together="auto"/>
    </style:style>
    <style:style style:name="表格1.5" style:family="table-row">
      <style:table-row-properties style:min-row-height="3.113cm" fo:keep-together="auto"/>
    </style:style>
    <style:style style:name="表格1.6" style:family="table-row">
      <style:table-row-properties style:min-row-height="8.006cm" fo:keep-together="auto"/>
    </style:style>
    <style:style style:name="表格1.7" style:family="table-row">
      <style:table-row-properties style:min-row-height="0.748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華康中特圓體" style:font-name-asian="華康中特圓體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style:line-height-at-least="0cm"/>
      <style:text-properties fo:color="#ff0000" style:font-name="華康新綜藝體W5" fo:font-size="20pt" fo:font-weight="bold" style:font-name-asian="華康新綜藝體W5" style:font-size-asian="20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cm"/>
      <style:text-properties fo:color="#ff0000" style:font-name="華康新綜藝體W5" fo:font-weight="bold" style:font-name-asian="華康新綜藝體W5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ff0000" style:font-name="華康新綜藝體W5" fo:font-size="11pt" fo:font-style="normal" fo:font-weight="normal" fo:background-color="#ffff00" style:font-name-asian="華康新綜藝體W5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P6" style:family="paragraph" style:parent-style-name="Standard">
      <style:paragraph-properties fo:line-height="0.706cm" fo:text-align="center" style:justify-single-word="false"/>
      <style:text-properties fo:color="#ff0000" style:font-name="華康中特圓體" style:font-name-asian="華康中特圓體"/>
    </style:style>
    <style:style style:name="P7" style:family="paragraph" style:parent-style-name="Standard">
      <style:paragraph-properties fo:line-height="0.706cm" fo:text-align="center" style:justify-single-word="false"/>
      <style:text-properties fo:color="#ff0000" style:font-name="華康中特圓體" fo:background-color="#d8d8d8" style:font-name-asian="華康中特圓體"/>
    </style:style>
    <style:style style:name="P8" style:family="paragraph" style:parent-style-name="Standard">
      <style:paragraph-properties fo:line-height="0.882cm"/>
      <style:text-properties fo:color="#ff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20pt" style:font-name-asian="標楷體" style:font-size-asian="20pt" style:font-name-complex="標楷體" style:font-size-complex="18pt"/>
    </style:style>
    <style:style style:name="P13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92cm" fo:margin-right="0cm" fo:line-height="0.706cm" fo:text-align="center" style:justify-single-word="false" fo:text-indent="-0.79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89cm" fo:margin-right="0cm" fo:margin-top="0.275cm" fo:margin-bottom="0.275cm" loext:contextual-spacing="false" fo:text-align="justify" style:justify-single-word="false" fo:text-indent="-0.88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75cm" fo:margin-bottom="0.27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75cm" fo:margin-bottom="0.275cm" loext:contextual-spacing="false" fo:text-align="justify" style:justify-single-word="false" style:snap-to-layout-grid="false"/>
      <style:text-properties style:font-name="標楷體" officeooo:paragraph-rsid="00172ba2" style:font-name-asian="標楷體" style:font-name-complex="標楷體"/>
    </style:style>
    <style:style style:name="P18" style:family="paragraph" style:parent-style-name="Standard">
      <style:paragraph-properties fo:margin-top="0.275cm" fo:margin-bottom="0.275cm" loext:contextual-spacing="false" fo:line-height="100%" fo:text-align="justify" style:justify-single-word="false" style:snap-to-layout-grid="false"/>
      <style:text-properties style:font-name="標楷體" officeooo:paragraph-rsid="0018a9de" style:font-name-asian="標楷體" style:font-name-complex="標楷體"/>
    </style:style>
    <style:style style:name="P19" style:family="paragraph" style:parent-style-name="Standard">
      <style:paragraph-properties fo:margin-top="0.275cm" fo:margin-bottom="0cm" loext:contextual-spacing="false" fo:line-height="0.882cm"/>
    </style:style>
    <style:style style:name="P20" style:family="paragraph" style:parent-style-name="Standard">
      <style:paragraph-properties fo:margin-top="0.275cm" fo:margin-bottom="0cm" loext:contextual-spacing="false" fo:line-height="0.882cm"/>
      <style:text-properties officeooo:paragraph-rsid="000cd03e"/>
    </style:style>
    <style:style style:name="P21" style:family="paragraph" style:parent-style-name="Standard">
      <style:paragraph-properties fo:margin-top="0.275cm" fo:margin-bottom="0cm" loext:contextual-spacing="false"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2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" fo:font-size="16pt" fo:font-weight="bold" officeooo:paragraph-rsid="00199734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" fo:font-size="16pt" fo:font-weight="normal" officeooo:paragraph-rsid="00199734" style:font-name-asian="標楷體" style:font-size-asian="16pt" style:font-weight-asian="normal" style:font-name-complex="標楷體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3.401cm" fo:margin-right="0cm" fo:margin-top="0.275cm" fo:margin-bottom="0cm" loext:contextual-spacing="false" fo:line-height="0.882cm" fo:orphans="0" fo:widows="0" fo:text-indent="0cm" style:auto-text-indent="false" style:page-number="auto" fo:background-color="transparent" style:writing-mode="lr-tb"/>
      <style:text-properties officeooo:paragraph-rsid="000cd03e"/>
    </style:style>
    <style:style style:name="P26" style:family="paragraph" style:parent-style-name="Standard">
      <style:paragraph-properties fo:margin-left="6.248cm" fo:margin-right="0cm" fo:margin-top="0.275cm" fo:margin-bottom="0cm" loext:contextual-spacing="false" fo:line-height="0.882cm" fo:text-indent="-6.248cm" style:auto-text-indent="false"/>
    </style:style>
    <style:style style:name="P27" style:family="paragraph" style:parent-style-name="內文_20__28_Web_29_">
      <loext:graphic-properties draw:fill="none"/>
      <style:paragraph-properties fo:margin-left="0cm" fo:margin-right="0.199cm" fo:margin-top="0.275cm" fo:margin-bottom="0.275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officeooo:paragraph-rsid="00172ba2" style:font-name-asian="標楷體" style:font-name-complex="標楷體"/>
    </style:style>
    <style:style style:name="P28" style:family="paragraph" style:parent-style-name="內文_20__28_Web_29_">
      <loext:graphic-properties draw:fill="none"/>
      <style:paragraph-properties fo:margin-left="0cm" fo:margin-right="0.199cm" fo:margin-top="0.275cm" fo:margin-bottom="0.275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標楷體" officeooo:paragraph-rsid="00172ba2" style:font-name-asian="標楷體" style:font-name-complex="標楷體"/>
    </style:style>
    <style:style style:name="P29" style:family="paragraph" style:parent-style-name="內文_20__28_Web_29_">
      <loext:graphic-properties draw:fill="none"/>
      <style:paragraph-properties fo:margin-left="0cm" fo:margin-right="0.199cm" fo:margin-top="0.275cm" fo:margin-bottom="0.275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officeooo:paragraph-rsid="0018a9de" style:font-name-asian="標楷體" style:font-name-complex="標楷體"/>
    </style:style>
    <style:style style:name="P30" style:family="paragraph" style:parent-style-name="Standard">
      <loext:graphic-properties draw:fill="none"/>
      <style:paragraph-properties fo:margin-left="0cm" fo:margin-right="0.199cm" fo:margin-top="0.275cm" fo:margin-bottom="0.275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1.312cm"/>
        </style:tab-stops>
      </style:paragraph-properties>
      <style:text-properties style:font-name="標楷體" officeooo:paragraph-rsid="00132bd4" style:font-name-asian="標楷體" style:font-name-complex="標楷體"/>
    </style:style>
    <style:style style:name="P31" style:family="paragraph" style:parent-style-name="內文_20__28_Web_29_">
      <style:paragraph-properties fo:margin-left="0cm" fo:margin-right="0.161cm" fo:margin-top="0.275cm" fo:margin-bottom="0.275cm" loext:contextual-spacing="false" fo:text-align="justify" style:justify-single-word="false" fo:text-indent="0cm" style:auto-text-indent="false" style:snap-to-layout-grid="false"/>
      <style:text-properties style:font-name="標楷體" officeooo:paragraph-rsid="0018d06d" style:font-name-asian="標楷體" style:font-name-complex="標楷體"/>
    </style:style>
    <style:style style:name="P32" style:family="paragraph" style:parent-style-name="Standard">
      <style:paragraph-properties fo:margin-left="0.762cm" fo:margin-right="0cm" fo:margin-top="0.275cm" fo:margin-bottom="0.275cm" loext:contextual-spacing="false" fo:text-align="justify" style:justify-single-word="false" fo:text-indent="-0.762cm" style:auto-text-indent="false"/>
      <style:text-properties style:font-name="標楷體" officeooo:paragraph-rsid="00171877" style:font-name-asian="標楷體" style:font-name-complex="標楷體"/>
    </style:style>
    <style:style style:name="P33" style:family="paragraph" style:parent-style-name="Standard">
      <loext:graphic-properties draw:fill="none"/>
      <style:paragraph-properties fo:margin-left="0.9cm" fo:margin-right="0cm" fo:margin-top="0.275cm" fo:margin-bottom="0.275cm" loext:contextual-spacing="false" fo:text-align="justify" style:justify-single-word="false" fo:orphans="0" fo:widows="0" fo:text-indent="-0.9cm" style:auto-text-indent="false" fo:background-color="transparent" style:writing-mode="lr-tb"/>
      <style:text-properties style:font-name="標楷體" officeooo:paragraph-rsid="00199734" style:font-name-asian="標楷體" style:font-name-complex="標楷體"/>
    </style:style>
    <style:style style:name="P3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2a6099"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5dfec" draw:fill="solid" draw:fill-color="#e5dfec" fo:padding-left="0.254cm" fo:padding-right="0.254cm" fo:padding-top="0.127cm" fo:padding-bottom="0.127cm" fo:border="0.74pt solid #7f7f7f"/>
    </style:style>
    <style:style style:name="gr1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1" text:anchor-type="char" svg:x="12.472cm" svg:y="-1.969cm" svg:width="4.745cm" draw:z-index="0"><draw:text-box fo:min-height="0.041cm"><text:p text:style-name="P1">自治法規格式參考</text:p><text:p text:style-name="P1">(自治條例、自治規則)</text:p></draw:text-box></draw:frame><text:span text:style-name="T1">彰化縣○○自治條例(或自治規則)</text:span><text:span text:style-name="T2">第○條、第○條、第○條</text:span><text:span text:style-name="T1">修正草案條文對照表</text:span></text:p>
      <text:p text:style-name="P2"><text:span text:style-name="T1">彰化縣○○○○</text:span><text:span text:style-name="T2">部分條文</text:span><text:span text:style-name="T1">修正草案條文對照表</text:span></text:p>
      <text:p text:style-name="P12">彰化縣○○○○修正草案條文對照表</text:p>
      <text:p text:style-name="P3"/>
      <text:p text:style-name="P4">（3條以下請用頓號列舉；4條以上未達1/2請載為部分條文； 1/2條文以上請如上述範例）</text:p>
      <text:p text:style-name="P5">(對照表內容請<text:span text:style-name="T3">左右對齊</text:span>)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9">修正名稱</text:p>
          </table:table-cell>
          <table:table-cell table:style-name="表格1.A1" office:value-type="string">
            <text:p text:style-name="P9">現行名稱</text:p>
          </table:table-cell>
          <table:table-cell table:style-name="表格1.A1" office:value-type="string">
            <text:p text:style-name="P9">說明</text:p>
          </table:table-cell>
        </table:table-row>
        <table:table-row table:style-name="表格1.2">
          <table:table-cell table:style-name="表格1.A1" office:value-type="string">
            <text:p text:style-name="P10">○○○○○○○○○</text:p>
          </table:table-cell>
          <table:table-cell table:style-name="表格1.A1" office:value-type="string">
            <text:p text:style-name="P10">○○○○○○○○○</text:p>
          </table:table-cell>
          <table:table-cell table:style-name="表格1.A1" office:value-type="string">
            <text:p text:style-name="P10">○○○○○○○○。</text:p>
          </table:table-cell>
        </table:table-row>
        <table:table-row table:style-name="表格1.3">
          <table:table-cell table:style-name="表格1.A1" office:value-type="string">
            <text:p text:style-name="P11">修正條文</text:p>
          </table:table-cell>
          <table:table-cell table:style-name="表格1.A1" office:value-type="string">
            <text:p text:style-name="P13">現行條文</text:p>
          </table:table-cell>
          <table:table-cell table:style-name="表格1.A1" office:value-type="string">
            <text:p text:style-name="P14">說明</text:p>
          </table:table-cell>
        </table:table-row>
        <table:table-row table:style-name="表格1.4">
          <table:table-cell table:style-name="表格1.A1" office:value-type="string">
            <text:p text:style-name="P28">第一條□○○○○○○□○○○○○○○○○□○○○。　</text:p>
          </table:table-cell>
          <table:table-cell table:style-name="表格1.A1" office:value-type="string">
            <text:p text:style-name="P30">第一條□○○○○○○□○○○○○○○○○□○。</text:p>
          </table:table-cell>
          <table:table-cell table:style-name="表格1.A1" office:value-type="string">
            <text:p text:style-name="P32">一、○○○○○○○○。</text:p>
            <text:p text:style-name="P15">二、○○○○。</text:p>
            <text:p text:style-name="P33">三、○○○○○○○○○ <text:s text:c="3"/>○○○○。</text:p>
          </table:table-cell>
        </table:table-row>
        <table:table-row table:style-name="表格1.5">
          <table:table-cell table:style-name="表格1.A1" office:value-type="string">
            <text:p text:style-name="P27">第二條□○○○○○○</text:p>
            <text:p text:style-name="P27">□○○○○○○。</text:p>
            <text:p text:style-name="P27">□□□○○○○○○○</text:p>
            <text:p text:style-name="P27">□○○○○。←第二項</text:p>
          </table:table-cell>
          <table:table-cell table:style-name="表格1.A1" office:value-type="string">
            <text:p text:style-name="P27">第二條□○○○○○○</text:p>
            <text:p text:style-name="P27">□○○○○○○。</text:p>
            <text:p text:style-name="P27">□□□○○○○○○○</text:p>
            <text:p text:style-name="P27">□○○○○。</text:p>
          </table:table-cell>
          <table:table-cell table:style-name="表格1.A1" office:value-type="string">
            <text:p text:style-name="P17">○○○○○○○○○○○</text:p>
            <text:p text:style-name="P17">○○○○○○。</text:p>
          </table:table-cell>
        </table:table-row>
        <table:table-row table:style-name="表格1.6">
          <table:table-cell table:style-name="表格1.A1" office:value-type="string">
            <text:p text:style-name="P29">第○條□○○○○○○</text:p>
            <text:p text:style-name="P29">□○○如下：</text:p>
            <text:p text:style-name="P29">□一、○○○○○○○○</text:p>
            <text:p text:style-name="P29">□□□○○。</text:p>
            <text:p text:style-name="P29">□二、○○○○○○○○</text:p>
            <text:p text:style-name="P29">　　　○○：</text:p>
            <text:p text:style-name="P29">□□(一)、○○○○○。</text:p>
            <text:p text:style-name="P29">□□(二)、○○○○○。</text:p>
            <text:p text:style-name="P29">□□(三)、○○○○○。</text:p>
          </table:table-cell>
          <table:table-cell table:style-name="表格1.A1" office:value-type="string">
            <text:p text:style-name="P29">第○條□○○○○○○</text:p>
            <text:p text:style-name="P29">□○○○如下：</text:p>
            <text:p text:style-name="P29">□一、○○○○○○○○</text:p>
            <text:p text:style-name="P29">□□□○。</text:p>
            <text:p text:style-name="P29">□二、○○○○○○○○</text:p>
            <text:p text:style-name="P29">　　　○○：</text:p>
            <text:p text:style-name="P29">□□(一)、○○○○○○</text:p>
            <text:p text:style-name="P29">　　　　　○○。</text:p>
            <text:p text:style-name="P29">□□(二)、○○○○○</text:p>
            <text:p text:style-name="P29"><text:soft-page-break/>　　　　　○。</text:p>
            <text:p text:style-name="P29">□□(三)、○○○○○○</text:p>
            <text:p text:style-name="P29">　　　　　○。</text:p>
          </table:table-cell>
          <table:table-cell table:style-name="表格1.A1" office:value-type="string">
            <text:p text:style-name="P18">○○○○○○○○○○○</text:p>
            <text:p text:style-name="P18">○○○○○○。</text:p>
          </table:table-cell>
        </table:table-row>
        <table:table-row table:style-name="表格1.7">
          <table:table-cell table:style-name="表格1.A1" office:value-type="string">
            <text:p text:style-name="P31">第○條□本○○自公(發)□布日施行。</text:p>
          </table:table-cell>
          <table:table-cell table:style-name="表格1.A1" office:value-type="string">
            <text:p text:style-name="P31">第○條□本○○自公(發)□布日施行。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6">自治條例--&gt;公布 <text:s text:c="3"/>自治規則--&gt;發布</text:p>
      <text:p text:style-name="P7">&lt;各欄位(修正條文、現行條文、說明)之間距相等&gt;</text:p>
      <text:p text:style-name="P7"/>
      <text:p text:style-name="P6"/>
      <text:p text:style-name="P8">PS：內容數字表達，請用中文小寫數字(○、一、二...)</text:p>
      <text:p text:style-name="P19"><text:span text:style-name="T4">★小數點表達方式：例如0.12→</text:span><text:span text:style-name="T5">零點一二</text:span><text:span text:style-name="T4"> <text:s/>2.15→</text:span><text:span text:style-name="T5">二點一五</text:span></text:p>
      <text:p text:style-name="P19"><text:span text:style-name="T4">★百分比表示：20%→</text:span><text:span text:style-name="T5">百分之二十</text:span></text:p>
      <text:p text:style-name="P20"><text:span text:style-name="T4">★日期表示：108年5月9日→</text:span><text:span text:style-name="T6">一百零八年五月九日</text:span></text:p>
      <text:p text:style-name="P25"><text:span text:style-name="T5">112年3月27日→</text:span><text:span text:style-name="T6">一百十二年三月二十七日</text:span></text:p>
      <text:p text:style-name="P26"><text:span text:style-name="T4">★函文號碼引用：例如：</text:span><text:span text:style-name="T6">一百零八年五月七日府法制字第一○八○一四三七四六號令</text:span></text:p>
      <text:p text:style-name="P21"><draw:frame text:anchor-type="paragraph" draw:z-index="1" draw:name="形狀2" draw:style-name="gr1" draw:text-style-name="P36" svg:width="3.55cm" svg:height="0.551cm" svg:x="13.995cm" svg:y="15.261cm"><draw:text-box><text:p text:style-name="P35"><text:span text:style-name="T10">2025.02.21</text:span><text:span text:style-name="T10">更新版本</text:span></text:p></draw:text-box></draw:frame>&lt;箭頭後的表示方法才是正確的！！&gt;</text:p>
      <text:p text:style-name="P21">------------------------------------------------------</text:p>
      <text:p text:style-name="P22">(1)各欄位(修正條文、現行條文、說明)之距離相等</text:p>
      <text:p text:style-name="P22">(2)內文字型：標楷體，12號字。</text:p>
      <text:p text:style-name="P22">(3)行距：單行間距</text:p>
      <text:p text:style-name="P23">*<text:span text:style-name="T7">各條文字於條次下空一格開始書寫，換行後距離左邊線空一格開始書寫。 </text:span></text:p>
      <text:p text:style-name="P24"><text:span text:style-name="T8">*</text:span>各條第二項以後之項次，均距離左邊線空三格開始書寫，換行後距離左邊線空 一格開始書寫。 </text:p>
      <text:p text:style-name="P23"><text:span text:style-name="T9">*</text:span><text:span text:style-name="T7">各條之款次於距離左邊線空一格開始書寫，目次於距離左邊線空二格開始書寫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5" svg:font-family="華康新綜藝體W5" style:font-family-generic="decorative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三</dc:title>
    <dc:subject/>
    <meta:keyword/>
    <meta:initial-creator>ghost</meta:initial-creator>
    <meta:creation-date>2008-10-20T09:50:00</meta:creation-date>
    <dc:date>2025-03-21T15:09:59.012000000</dc:date>
    <meta:print-date>2025-02-24T15:08:15.964000000</meta:print-date>
    <meta:editing-cycles>27</meta:editing-cycles>
    <meta:editing-duration>PT3H15M58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72" meta:word-count="669" meta:character-count="1059" meta:non-whitespace-character-count="1022"/>
  </office:meta>
</office:document-meta>
</file>