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97cm" style:page-number="auto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6.384cm"/>
    </style:style>
    <style:style style:name="表格1.F" style:family="table-column">
      <style:table-column-properties style:column-width="4.2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0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97cm" table:align="center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6.75cm"/>
    </style:style>
    <style:style style:name="表格2.E" style:family="table-column">
      <style:table-column-properties style:column-width="6.384cm"/>
    </style:style>
    <style:style style:name="表格2.F" style:family="table-column">
      <style:table-column-properties style:column-width="4.27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0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財物名稱</text:p>
          </table:table-cell>
          <table:table-cell table:style-name="表格1.A1" office:value-type="string">
            <text:p text:style-name="P1">財物編號</text:p>
            <text:p text:style-name="P2">(含分號)</text:p>
          </table:table-cell>
          <table:table-cell table:style-name="表格1.A1" office:value-type="string">
            <text:p text:style-name="P1">使用狀況</text:p>
            <text:p text:style-name="P2">(請詳加敘述使用情形或毀損情況)</text:p>
          </table:table-cell>
          <table:table-cell table:style-name="表格1.A1" office:value-type="string">
            <text:p text:style-name="P1">報廢財物照片</text:p>
          </table:table-cell>
          <table:table-cell table:style-name="表格1.F1" office:value-type="string">
            <text:p text:style-name="P1">特殊情形</text:p>
            <text:p text:style-name="P2">(請勾選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list xml:id="list8715287958814151648" text:style-name="WW8Num1">
              <text:list-item>
                <text:p text:style-name="P4">財產性質特殊</text:p>
              </text:list-item>
              <text:list-item>
                <text:p text:style-name="P4">不宜流通在外</text:p>
              </text:list-item>
              <text:list-item>
                <text:p text:style-name="P4">有相關法規規定不能於網路拍賣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項次</text:p>
          </table:table-cell>
          <table:table-cell table:style-name="表格2.A1" office:value-type="string">
            <text:p text:style-name="P1">財物名稱</text:p>
          </table:table-cell>
          <table:table-cell table:style-name="表格2.A1" office:value-type="string">
            <text:p text:style-name="P1">財物編號</text:p>
            <text:p text:style-name="P2">(含分號)</text:p>
          </table:table-cell>
          <table:table-cell table:style-name="表格2.A1" office:value-type="string">
            <text:p text:style-name="P1">使用狀況</text:p>
            <text:p text:style-name="P2">(請詳加敘述使用情形或毀損情況)</text:p>
          </table:table-cell>
          <table:table-cell table:style-name="表格2.A1" office:value-type="string">
            <text:p text:style-name="P1">報廢財物照片</text:p>
          </table:table-cell>
          <table:table-cell table:style-name="表格2.F1" office:value-type="string">
            <text:p text:style-name="P1">特殊情形</text:p>
            <text:p text:style-name="P2">(請勾選)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F2" office:value-type="string">
            <text:list xml:id="list153540124117402" text:continue-numbering="true" text:style-name="WW8Num1">
              <text:list-item>
                <text:p text:style-name="P4">財產性質特殊</text:p>
              </text:list-item>
              <text:list-item>
                <text:p text:style-name="P4">不宜流通在外</text:p>
              </text:list-item>
              <text:list-item>
                <text:p text:style-name="P4">有相關法規規定不能於網路拍賣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9.7cm" fo:page-height="21.001cm" style:num-format="1" style:print-orientation="landscape" fo:margin-top="1.501cm" fo:margin-bottom="2.501cm" fo:margin-left="2cm" fo:margin-right="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 報廢財物使用狀況說明表</dc:title>
    <meta:initial-creator>chcg</meta:initial-creator>
    <meta:creation-date>2014-05-13T09:49:00</meta:creation-date>
    <dc:creator>chcg</dc:creator>
    <dc:date>2014-08-21T16:10:00</dc:date>
    <meta:editing-cycles>6</meta:editing-cycles>
    <meta:editing-duration>PT10M</meta:editing-duration>
    <meta:generator>LibreOffice/5.1.5.2$Windows_X86_64 LibreOffice_project/7a864d8825610a8c07cfc3bc01dd4fce6a9447e5</meta:generator>
    <meta:document-statistic meta:table-count="2" meta:image-count="0" meta:object-count="0" meta:page-count="1" meta:paragraph-count="25" meta:word-count="161" meta:character-count="161" meta:non-whitespace-character-count="161"/>
  </office:meta>
</office:document-meta>
</file>