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行文機關">
      <style:text-properties style:font-name="標楷體" fo:font-size="14pt" style:font-size-asian="14pt" style:font-name-complex="標楷體"/>
    </style:style>
    <style:style style:name="P5" style:family="paragraph" style:parent-style-name="行文機關">
      <style:paragraph-properties fo:margin-left="0cm" fo:margin-right="0cm" fo:line-height="100%" fo:text-align="justify" style:justify-single-word="false" fo:text-indent="0cm" style:auto-text-indent="false"/>
      <style:text-properties style:font-name="標楷體" style:font-name-complex="標楷體"/>
    </style:style>
    <style:style style:name="P6" style:family="paragraph" style:parent-style-name="行文機關">
      <style:paragraph-properties fo:margin-left="0cm" fo:margin-right="0cm" fo:line-height="100%" fo:text-align="justify" style:justify-single-word="false" fo:text-indent="0cm" style:auto-text-indent="false"/>
      <style:text-properties style:font-name="標楷體" style:font-name-complex="標楷體" style:font-size-complex="14pt"/>
    </style:style>
    <style:style style:name="P7" style:family="paragraph" style:parent-style-name="擬辦">
      <style:paragraph-properties fo:margin-left="0cm" fo:margin-righ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主旨">
      <style:text-properties officeooo:paragraph-rsid="001fadb8"/>
    </style:style>
    <style:style style:name="P9" style:family="paragraph" style:parent-style-name="擬辦">
      <style:text-properties officeooo:paragraph-rsid="001e724f"/>
    </style:style>
    <style:style style:name="P10" style:family="paragraph" style:parent-style-name="分項段落" style:list-style-name="WW8Num1">
      <style:paragraph-properties fo:text-align="justify" style:justify-single-word="false"/>
      <style:text-properties officeooo:paragraph-rsid="001cf014"/>
    </style:style>
    <style:style style:name="P11" style:family="paragraph" style:parent-style-name="分項段落" style:list-style-name="WW8Num4">
      <style:paragraph-properties fo:text-align="justify" style:justify-single-word="false"/>
      <style:text-properties style:font-name="標楷體" style:font-name-complex="標楷體"/>
    </style:style>
    <style:style style:name="P12" style:family="paragraph" style:parent-style-name="分項段落" style:list-style-name="WW8Num4">
      <style:paragraph-properties fo:text-align="justify" style:justify-single-word="false"/>
      <style:text-properties style:font-name="標楷體" officeooo:paragraph-rsid="00207d53" style:font-name-complex="標楷體"/>
    </style:style>
    <style:style style:name="P13" style:family="paragraph" style:parent-style-name="分項段落">
      <style:paragraph-properties fo:margin-left="1.7cm" fo:margin-right="0cm" fo:text-align="justify" style:justify-single-word="false" fo:text-indent="-1.15cm" style:auto-text-indent="false"/>
      <style:text-properties style:font-name="標楷體" style:font-name-complex="標楷體"/>
    </style:style>
    <style:style style:name="P14" style:family="paragraph" style:parent-style-name="分項段落">
      <style:paragraph-properties fo:margin-left="1.7cm" fo:margin-right="0cm" fo:text-align="justify" style:justify-single-word="false" fo:text-indent="-1.15cm" style:auto-text-indent="false"/>
    </style:style>
    <style:style style:name="P15" style:family="paragraph" style:parent-style-name="機關名稱" style:master-page-name="Standard">
      <style:paragraph-properties fo:line-height="0.988cm" fo:text-align="justify" style:justify-single-word="false" style:page-number="auto"/>
    </style:style>
    <style:style style:name="P16" style:family="paragraph">
      <style:paragraph-properties fo:line-height="0.423cm" style:writing-mode="lr-tb"/>
    </style:style>
    <style:style style:name="P17" style:family="paragraph">
      <loext:graphic-properties draw:fill="none" draw:fill-color="#ffffff"/>
      <style:paragraph-properties fo:line-height="0.423cm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style:punctuation-wrap="simple" style:line-break="normal" style:writing-mode="lr-tb"/>
    </style:style>
    <style:style style:name="P22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officeooo:rsid="001cf014" style:font-name-complex="標楷體"/>
    </style:style>
    <style:style style:name="T4" style:family="text">
      <style:text-properties style:font-name="標楷體" officeooo:rsid="001e724f" style:font-name-complex="標楷體"/>
    </style:style>
    <style:style style:name="T5" style:family="text">
      <style:text-properties style:font-name="標楷體" fo:font-size="16pt" style:font-size-asian="16pt" style:font-name-complex="標楷體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fo:font-size="10pt" style:font-size-asian="10pt"/>
    </style:style>
    <style:style style:name="T8" style:family="text">
      <style:text-properties fo:color="#0000ff"/>
    </style:style>
    <style:style style:name="T9" style:family="text">
      <style:text-properties officeooo:rsid="001cf014"/>
    </style:style>
    <style:style style:name="T10" style:family="text">
      <style:text-properties officeooo:rsid="001e724f"/>
    </style:style>
    <style:style style:name="T11" style:family="text">
      <style:text-properties style:font-name="Times New Roman1" fo:font-size="14pt" officeooo:rsid="001fadb8" style:font-name-asian="標楷體1" style:font-size-asian="14pt" style:font-name-complex="Times New Roman1"/>
    </style:style>
    <style:style style:name="T12" style:family="text">
      <style:text-properties style:font-name="Times New Roman1" fo:font-size="14pt" officeooo:rsid="001fadb8" style:font-name-asian="標楷體1" style:font-size-asian="14pt" style:font-name-complex="Times New Roman1" style:font-size-complex="14pt"/>
    </style:style>
    <style:style style:name="T13" style:family="text">
      <style:text-properties style:font-name="Times New Roman1" fo:font-size="16pt" officeooo:rsid="001fadb8" style:font-name-asian="標楷體1" style:font-size-asian="16pt" style:font-name-complex="Times New Roman1" style:font-size-complex="16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style:font-name="標楷體1" officeooo:rsid="001cf014"/>
    </style:style>
    <style:style style:name="T16" style:family="text">
      <style:text-properties style:font-name="標楷體1" fo:font-size="16pt" officeooo:rsid="001cf014" style:font-name-asian="標楷體1" style:font-size-asian="14pt" style:font-size-complex="16pt"/>
    </style:style>
    <style:style style:name="T17" style:family="text">
      <style:text-properties style:font-name="標楷體1" fo:font-size="16pt" officeooo:rsid="001fadb8" style:font-name-asian="標楷體1" style:font-size-asian="16pt" style:font-name-complex="Times New Roman1" style:font-size-complex="16pt"/>
    </style:style>
    <style:style style:name="T18" style:family="text">
      <style:text-properties fo:font-size="16pt" officeooo:rsid="001cf014" style:font-name-asian="標楷體1" style:font-size-asian="16pt" style:font-size-complex="16pt"/>
    </style:style>
    <style:style style:name="T19" style:family="text">
      <style:text-properties style:text-outline="false" fo:font-size="12pt" fo:font-style="normal" fo:text-shadow="1pt 1pt" officeooo:rsid="001cf014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char" draw:z-index="1" draw:name="稿檔號欄" draw:style-name="gr1"><draw:frame draw:style-name="gr2" draw:text-style-name="P17" svg:width="5.285cm" svg:height="0.636cm" svg:x="10.583cm" svg:y="-1.288cm"><draw:text-box><text:p text:style-name="P16"><text:span text:style-name="T20">檔　　號：</text:span></text:p></draw:text-box></draw:frame><draw:frame draw:style-name="gr2" draw:text-style-name="P19" svg:width="5.285cm" svg:height="0.636cm" svg:x="10.587cm" svg:y="-0.653cm"><draw:text-box><text:p text:style-name="P18"><text:span text:style-name="T20">保存年限：</text:span></text:p></draw:text-box></draw:frame></draw:g><draw:g text:anchor-type="char" draw:z-index="2" draw:name="裝訂線" draw:style-name="gr3"><draw:line draw:style-name="gr4" draw:text-style-name="P20" svg:x1="-0.998cm" svg:y1="-0.007cm" svg:x2="-0.998cm" svg:y2="24.546cm"><text:p/></draw:line><draw:frame draw:style-name="gr2" draw:text-style-name="P22" svg:width="0.415cm" svg:height="0.398cm" svg:x="-1.187cm" svg:y="7.239cm"><draw:text-box><text:p text:style-name="P21"><text:span text:style-name="T21">裝</text:span></text:p></draw:text-box></draw:frame><draw:frame draw:style-name="gr2" draw:text-style-name="P22" svg:width="0.415cm" svg:height="0.398cm" svg:x="-1.187cm" svg:y="12.159cm"><draw:text-box><text:p text:style-name="P21"><text:span text:style-name="T21">訂</text:span></text:p></draw:text-box></draw:frame><draw:frame draw:style-name="gr2" draw:text-style-name="P22" svg:width="0.415cm" svg:height="0.398cm" svg:x="-1.187cm" svg:y="17.124cm"><draw:text-box><text:p text:style-name="P21"><text:span text:style-name="T21">線</text:span></text:p></draw:text-box></draw:frame></draw:g><text:span text:style-name="T2">簽</text:span><text:span text:style-name="T5">　　　</text:span><text:span text:style-name="T5"><text:date style:data-style-name="N137" text:date-value="2018-08-02T17:04:19.003000287">107年8月2日</text:date></text:span><text:span text:style-name="T5">於</text:span><text:span text:style-name="T6">○○處</text:span></text:p>
      <text:p text:style-name="P4"/>
      <text:p text:style-name="P8">主旨：<text:bookmark text:name="主旨"/>為本處<text:span text:style-name="T11">○○</text:span>科<text:span text:style-name="T14">○○○</text:span>所保管之<text:span text:style-name="T8">財產</text:span>，已逾使用年限且不堪使用，擬報廢乙案<text:span text:style-name="T2">，請核示。</text:span></text:p>
      <text:p text:style-name="主旨">說明：<text:bookmark text:name="說明"/></text:p>
      <text:list xml:id="list3484924053759300795" text:style-name="WW8Num1">
        <text:list-item>
          <text:p text:style-name="P10">本次報廢品共計____項，明細如下<text:span text:style-name="T9">(</text:span><text:span text:style-name="T3">財產編號/財產名稱</text:span><text:span text:style-name="T9">)</text:span>：</text:p>
        </text:list-item>
      </text:list>
      <text:list xml:id="list8854111441529786173" text:style-name="WW8Num4">
        <text:list-item>
          <text:p text:style-name="P12"><text:span text:style-name="T19">例</text:span><text:span text:style-name="T9">314030201-</text:span><text:span text:style-name="T15">30</text:span><text:span text:style-name="T16">00001</text:span><text:span text:style-name="T9">/印表機，</text:span><text:span text:style-name="T18">購買日期</text:span><text:span text:style-name="T12">○○</text:span><text:span text:style-name="T13">年</text:span><text:span text:style-name="T12">○</text:span><text:span text:style-name="T13">月</text:span><text:span text:style-name="T12">○</text:span><text:span text:style-name="T13">日，使用年限</text:span><text:span text:style-name="T17">5</text:span><text:span text:style-name="T13">年。</text:span></text:p>
        </text:list-item>
        <text:list-item>
          <text:p text:style-name="P11"/>
        </text:list-item>
      </text:list>
      <text:list xml:id="list170419198641607" text:continue-list="list3484924053759300795" text:style-name="WW8Num1">
        <text:list-item>
          <text:p text:style-name="P13">依「彰化縣政府及所屬機關學校經管已報廢縣有財產處理原則」第<text:span text:style-name="T10">2</text:span>點規定，由本處自行至臺北惜物網辦理拍賣作業。</text:p>
        </text:list-item>
        <text:list-item>
          <text:p text:style-name="P14"><text:span text:style-name="T2">檢附財產減損單（一式</text:span><text:span text:style-name="T4">2</text:span><text:span text:style-name="T2">份）、本府報廢財物標準作業程序附表一及保管人清冊</text:span><text:span text:style-name="T4">各1</text:span><text:span text:style-name="T2">份。</text:span></text:p>
        </text:list-item>
      </text:list>
      <text:p text:style-name="P9"><text:span text:style-name="T2">擬辦：</text:span><text:bookmark text:name="擬辦"/><text:span text:style-name="T2">奉核後，由本處辦理後續拍賣事宜及移請行政處辦理減帳。</text:span></text:p>
      <text:p text:style-name="P5"/>
      <text:p text:style-name="P7"/>
      <text:p text:style-name="P7"/>
      <text:p text:style-name="P7">第一層決行</text:p>
      <text:p text:style-name="P6">承辦單位 <text:s text:c="11"/>會辦單位 <text:s text:c="19"/>決行</text:p>
      <text:p text:style-name="P6"><text:s text:c="20"/>行政處、主計處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分項段落" style:family="paragraph" style:parent-style-name="Standard" style:list-style-name="WW8Num1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擬辦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純文字" style:family="paragraph" style:parent-style-name="Standard">
      <style:paragraph-properties style:snap-to-layout-grid="tru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5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8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801cm" fo:margin-left="2.4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簽</dc:title>
    <meta:initial-creator>chcg</meta:initial-creator>
    <meta:creation-date>2014-08-21T15:28:00</meta:creation-date>
    <dc:date>2018-08-01T16:15:10.650000000</dc:date>
    <meta:print-date>2018-08-01T08:44:47.590000000</meta:print-date>
    <meta:editing-cycles>27</meta:editing-cycles>
    <meta:editing-duration>PT1H8M3S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3" meta:word-count="263" meta:character-count="345" meta:non-whitespace-character-count="290"/>
    <meta:user-defined meta:name="NewDocFlag">93newdoc</meta:user-defined>
    <meta:user-defined meta:name="SaveDraftToDoc">0</meta:user-defined>
    <meta:user-defined meta:name="SaveStatus">0</meta:user-defined>
  </office:meta>
</office:document-meta>
</file>