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9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861cm"/>
    </style:style>
    <style:style style:name="表格1.F" style:family="table-column">
      <style:table-column-properties style:column-width="0.586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979cm"/>
    </style:style>
    <style:style style:name="表格1.J" style:family="table-column">
      <style:table-column-properties style:column-width="0.291cm"/>
    </style:style>
    <style:style style:name="表格1.K" style:family="table-column">
      <style:table-column-properties style:column-width="4.74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71cm" fo:keep-together="always"/>
    </style:style>
    <style:style style:name="表格1.9" style:family="table-row">
      <style:table-row-properties style:min-row-height="1.732cm" fo:keep-together="always"/>
    </style:style>
    <style:style style:name="表格1.10" style:family="table-row">
      <style:table-row-properties style:min-row-height="3.15cm" fo:keep-together="always"/>
    </style:style>
    <style:style style:name="表格1.11" style:family="table-row">
      <style:table-row-properties style:min-row-height="3.482cm" fo:keep-together="always"/>
    </style:style>
    <style:style style:name="表格1.12" style:family="table-row">
      <style:table-row-properties style:min-row-height="1.235cm" fo:keep-together="always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3.08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Header">
      <style:text-properties style:font-name="標楷體" fo:font-size="12pt" style:font-name-asian="標楷體" style:font-size-asian="12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line-height="0.423cm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8pt" style:font-size-asian="8pt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" style:font-name-asian="標楷體"/>
    </style:style>
    <style:style style:name="P13" style:family="paragraph" style:parent-style-name="Standard">
      <style:text-properties officeooo:paragraph-rsid="000b09fa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language-asian="zh" style:country-asian="TW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4" office:value-type="string">
            <text:p text:style-name="P6">彰化縣政府裁處書（稿）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2">發文日期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2">發文字號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7">受處分人</text:p>
          </table:table-cell>
          <table:table-cell table:style-name="表格1.E2" office:value-type="string">
            <text:p text:style-name="P2">姓名或</text:p>
            <text:p text:style-name="P2">名稱</text:p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P2">性別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2">出生日期</text:p>
          </table:table-cell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table-cell table:style-name="表格1.E2" office:value-type="string">
            <text:p text:style-name="P3">國民身分證統一編號或</text:p>
            <text:p text:style-name="P3">國籍及護照號碼</text:p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table:number-columns-spanned="5" office:value-type="string">
            <text:p text:style-name="P2">其他足資辨別之特徵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E2" office:value-type="string">
            <text:p text:style-name="P2">地址</text:p>
          </table:table-cell>
          <table:table-cell table:style-name="表格1.I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8">代表人或</text:p>
            <text:p text:style-name="P8">管理人</text:p>
          </table:table-cell>
          <table:table-cell table:style-name="表格1.E2" office:value-type="string">
            <text:p text:style-name="P2">姓名</text:p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2">性別</text:p>
          </table:table-cell>
          <table:covered-table-cell/>
          <table:table-cell table:style-name="表格1.I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E2" office:value-type="string">
            <text:p text:style-name="P2">出生日期</text:p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table:number-columns-spanned="6" office:value-type="string">
            <text:p text:style-name="P2">身分證統一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4"/>
          </table:table-cell>
        </table:table-row>
        <table:table-row table:style-name="表格1.1">
          <table:covered-table-cell/>
          <table:table-cell table:style-name="表格1.E2" office:value-type="string">
            <text:p text:style-name="P2">地址</text:p>
          </table:table-cell>
          <table:table-cell table:style-name="表格1.I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7">主旨</text:p>
          </table:table-cell>
          <table:table-cell table:style-name="表格1.I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事實</text:p>
          </table:table-cell>
          <table:table-cell table:style-name="表格1.I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8">理由及</text:p>
            <text:p text:style-name="P8">法令依據</text:p>
          </table:table-cell>
          <table:table-cell table:style-name="表格1.I2" table:number-columns-spanned="10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9">【如有行政程序法第97條所列各款情形之一，得不記明理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7">繳款期限</text:p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D12" table:number-columns-spanned="4" office:value-type="string">
            <text:p text:style-name="P5">繳款地點（或劃撥帳號）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注意事項</text:p>
          </table:table-cell>
          <table:table-cell table:style-name="表格1.B13" table:number-columns-spanned="10" office:value-type="string">
            <text:p text:style-name="P11"><text:span text:style-name="T1">1.</text:span><text:span text:style-name="T2">不服本處分者，得自本處分送達翌日起三十日內，繕具訴願書逕送本府，經由本府函轉訴願管轄機關即</text:span><text:span text:style-name="T3">○○○</text:span><text:span text:style-name="T2">提起訴願。</text:span></text:p>
            <text:p text:style-name="P12">2.罰鍰逾期不繳納者，即移送法務部行政執行署所屬各行政執行分署執行。</text:p>
            <text:p text:style-name="P10"/>
            <text:p text:style-name="P10">【各單位得視相關法規規定及案件增減內容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 text:c="7"/></text:p>
      <text:p text:style-name="P13"><text:span text:style-name="T4"><text:s/></text:span><text:span text:style-name="T5">縣長 <text:s/>○○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52cm" fo:margin-right="0cm" fo:line-height="0.494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1.501cm" fo:margin-bottom="2.54cm" fo:margin-left="2.581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附表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）裁處書</dc:title>
    <meta:initial-creator>法務部</meta:initial-creator>
    <meta:creation-date>2012-03-02T08:34:00</meta:creation-date>
    <dc:date>2018-07-11T10:37:16.376000000</dc:date>
    <meta:print-date>2006-03-08T17:13:00</meta:print-date>
    <meta:editing-cycles>5</meta:editing-cycles>
    <meta:editing-duration>PT17M12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33" meta:word-count="254" meta:character-count="271" meta:non-whitespace-character-count="261"/>
  </office:meta>
</office:document-meta>
</file>