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color="#000000" style:font-name="標楷體" fo:font-size="14pt" fo:background-color="#ffffff" style:font-name-asian="標楷體" style:font-size-asian="14pt" style:font-name-complex="Arial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20pt" style:text-underline-style="none" fo:font-weight="bold" fo:background-color="#ffffff" style:font-name-asian="標楷體" style:font-size-asian="20pt" style:font-weight-asian="bold" style:font-name-complex="Arial" style:font-size-complex="20pt"/>
    </style:style>
    <style:style style:name="T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fo:background-color="#ffffff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fo:background-color="#ffffff" style:font-name-asian="標楷體" style:font-size-asian="14pt" style:font-name-complex="Arial" style:font-size-complex="14pt"/>
    </style:style>
    <style:style style:name="T7" style:family="text">
      <style:text-properties fo:color="#000000" style:font-name="標楷體" fo:font-size="14pt" fo:background-color="#ffffff" style:font-name-asian="標楷體" style:font-size-asian="14pt" style:font-name-complex="細明體" style:font-size-complex="14pt"/>
    </style:style>
    <style:style style:name="T8" style:family="text">
      <style:text-properties fo:color="#000000" style:font-name="標楷體" fo:font-size="14pt" fo:font-weight="bold" fo:background-color="#ffffff" style:font-name-asian="標楷體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www.chcg.gov.tw/legal/03bulletin/bulletin03_con.asp?bull_id=126445" text:style-name="Internet_20_link" text:visited-style-name="Visited_20_Internet_20_Link"><text:span text:style-name="Internet_20_link"><text:span text:style-name="T3">法律新知~個人資料保護之問與答</text:span></text:span></text:a></text:p>
      <text:p text:style-name="P1"><text:span text:style-name="T5">為規範個人資料之蒐集、處理及利用，以避免人格權受侵害，並促進個人資料之合理利用，個人資料保護法(以下簡稱個資法)除第6條、第54條外，其餘條文定於101年10月1日修正施行，開啟個人資料保護制度之新紀元。 </text:span><text:span text:style-name="T4"><text:line-break/></text:span><text:span text:style-name="T5">以下摘錄個人資料保護法之問答錦集： </text:span></text:p>
      <text:p text:style-name="P1"><text:span text:style-name="T4"><text:line-break/></text:span><text:span text:style-name="T8">Q1：個資法之適用對象為何？</text:span><text:span text:style-name="T5">  </text:span><text:span text:style-name="T4"><text:line-break/></text:span><text:span text:style-name="T5">個資法適用於任何「公務機關」與「非公務機關」(公務機關以外之自然人、法人或其他團體)。因此，無論是公司、獨資、合夥、自然人、負責人等為個人資料保護法規範之對象。  </text:span></text:p>
      <text:p text:style-name="P1"><text:span text:style-name="T4"><text:line-break/></text:span><text:span text:style-name="T8">Q2：對於所蒐集之個人資料之利用，受有何種限制？</text:span><text:span text:style-name="T5">  </text:span><text:span text:style-name="T4"><text:line-break/></text:span><text:span text:style-name="T5">原則上僅得於蒐集之特定目的範圍內為之。例如公司如因建立會員制度而蒐集會員之個人資料時，則僅得為會籍管理、識別個人及集點等之目的利用該資料，如欲將會員所留之會籍資料用於行銷、市場調查等目的外的利用，即應另外符合個資法所定要件，方屬合法。  </text:span></text:p>
      <text:p text:style-name="P1"><text:span text:style-name="T4"><text:line-break/></text:span><text:span text:style-name="T8">Q3：當事人基於其個人資訊自主權，可以向機關主張何等權利？</text:span><text:span text:style-name="T5">  </text:span><text:span text:style-name="T4"><text:line-break/></text:span><text:span text:style-name="T5">當事人資訊自主權之有關權利，依據個資法第3條規定，主要包括下列權利：一、查詢或請求閱覽。二、請求製給複製本。三、請求補充或更正。四、請求停止蒐集、處理或利用。五、請求刪除。  </text:span><text:span text:style-name="T4"><text:line-break/></text:span><text:span text:style-name="T5">前揭權利並非絕對性的權利，例如，個資法雖規定，個人資料管理者就其蒐集之個人資料，應依當事人請求答覆查詢、提供閱覽或製給複製本；但也規定，如果因允許當事人查閱而有妨害國家或第三人之重大利益等情事，即無須應允。又當事人亦非得隨時請求個人資料管理者刪除其個人資料，而僅有於蒐集之目的已消失、利用的期限屆至、個人資料係違法蒐集者等情形，始得為之。</text:span></text:p>
      <text:p text:style-name="P2"/>
      <text:p text:style-name="P1"><text:span text:style-name="T8">Q4：是否可以與當事人訂立契約，要求當事人預先拋棄前項所指之權利或限制其權利？</text:span><text:span text:style-name="T5">  </text:span><text:span text:style-name="T4"><text:line-break/></text:span><text:span text:style-name="T5">否。依據個資法第3條之規定，機關不可以另外與當事人約定要求其預先拋棄前項權利，或對該等權利為限制。  </text:span></text:p>
      <text:p text:style-name="P1"><text:span text:style-name="T4"><text:line-break/></text:span><text:span text:style-name="T8">Q5：個人資料外洩時，是否有通報或告知當事人之義務？</text:span><text:span text:style-name="T5">  </text:span><text:span text:style-name="T4"><text:line-break/></text:span><text:span text:style-name="T5">機關管理之個人資料，如有被竊取、洩漏、竄改或其他侵害者，應於查明後通知當事人，以使當事人得以知悉個人資料遭違法侵害之情</text:span><text:soft-page-break/><text:span text:style-name="T5">事，以及時採取補救措施或提起救濟。通知之方式，依個資法施行細則第22條以書面、電話、傳真、電子文件、或其他足以使當事人知悉或可得知悉之方式皆可。 </text:span></text:p>
      <text:p text:style-name="P1"><text:span text:style-name="T4"><text:line-break/></text:span><text:span text:style-name="T8">Q6：主管機關查核非公務機關發現違法行為時，得採取何等行政措施？</text:span><text:span text:style-name="T5">  </text:span><text:span text:style-name="T4"><text:line-break/></text:span><text:span text:style-name="T5">目的事業主管機關發現非公務機關有違法情事時，除得依法對其裁處行政罰鍰或將負責人移送刑事偵辦外，並得為下列行政處分：一、禁止蒐集、處理或利用個人資料。二、命令刪除經處理之個人資料檔案。三、沒入或命銷燬違法蒐集之個人資料。四、公布非公務機關之違法情形，及其姓名或名稱與負責人。 </text:span><text:span text:style-name="T4"><text:line-break/></text:span><text:span text:style-name="T7">※</text:span><text:span text:style-name="T5">以上資料摘錄於法務部全球資訊網/個人資料保護專區(http://pipa.moj.gov.tw/mp.asp?mp=1)  </text:span><text:span text:style-name="T4"><text:line-break/></text:span><text:span text:style-name="T5">～以上法律提供您知道，彰化縣政府關心您！～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律新知~個人資料保護之問與答</dc:title>
    <meta:initial-creator>chcg</meta:initial-creator>
    <meta:creation-date>2013-01-10T16:59:00</meta:creation-date>
    <dc:creator>chcg</dc:creator>
    <dc:date>2013-01-10T17:02:00</dc:date>
    <meta:editing-cycles>1</meta:editing-cycles>
    <meta:editing-duration>PT3M</meta:editing-duration>
    <meta:document-statistic meta:table-count="0" meta:image-count="0" meta:object-count="0" meta:page-count="2" meta:paragraph-count="8" meta:word-count="1117" meta:character-count="1190"/>
    <meta:generator>OpenOffice/4.1.3$Win32 OpenOffice.org_project/413m1$Build-9783</meta:generator>
  </office:meta>
</office:document-meta>
</file>