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color="#d14b0c" style:font-name="標楷體" fo:font-size="14pt" fo:font-weight="bold" fo:background-color="#ffffff" style:font-name-asian="標楷體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0.847cm"/>
      <style:text-properties fo:color="#000000" style:font-name="標楷體" fo:font-size="14pt" fo:background-color="#ffffff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847cm"/>
      <style:text-properties fo:color="#000000" style:font-name="標楷體" fo:font-size="14pt" fo:background-color="#ffffff" style:font-name-asian="標楷體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d14b0c" style:font-name="標楷體" fo:font-size="14pt" fo:font-weight="bold" fo:background-color="#ffffff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fo:background-color="#ffffff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fo:background-color="#ffffff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『個資法Q&amp;A』</text:span></text:p>
      <text:p text:style-name="P2">民意代表基於問政需要，要求公務機關提供資料，公務機關可否提供？</text:p>
      <text:p text:style-name="P1"><text:span text:style-name="T5">答： </text:span><text:span text:style-name="T4"><text:line-break/></text:span><text:span text:style-name="T5">一、民意代表要求提供受公務機關補助之法人資料： </text:span><text:span text:style-name="T4"><text:line-break/></text:span><text:span text:style-name="T5">行政機關及其內部單位名稱等有關法人之資料，並非個資法所欲規範之個人資料，不適用個資法。另公務機關有關支付或接受補助之資料，屬於政府資訊公開法所定應主動公開之政府資訊，自應予以公開之。 </text:span><text:span text:style-name="T4"><text:line-break/></text:span><text:span text:style-name="T5">二、民意代表或民意機關要求公務機關提供聘用人員名單： </text:span><text:span text:style-name="T4"><text:line-break/></text:span><text:span text:style-name="T5">公務機關將已聘用人員名單，提供民意代表作為審查公務機關預算使用時，雖屬特定目的外之利用，惟係為落實民意機關之監督，符合為增進公共利益之必要，公務機關並無違反個資法。 </text:span><text:span text:style-name="T4"><text:line-break/></text:span><text:span text:style-name="T5">三、民意代表或民意機關要求公務機關提供懲處人員名單： </text:span><text:span text:style-name="T4"><text:line-break/></text:span><text:span text:style-name="T5">公務機關將其懲處人員名單，提供民意代表作為監督公務機關施政使用時，係為增進公共利益，屬於個人資料之合理利用，應符個資法。 </text:span><text:span text:style-name="T4"><text:line-break/></text:span><text:span text:style-name="T5">四、惟民意機關或民意代表就所取得(蒐集)之上開個人資料，仍應在使用(處理、利用)手段、方式等層面，注意比例原則，避免無端外洩，以符個人資料保護目的。</text:span></text:p>
      <text:p text:style-name="P3"/>
      <text:p text:style-name="P2">個資法施行後，學校張貼榮譽榜，一律需匿學生姓名？</text:p>
      <text:p text:style-name="P3">答：學校為達成教育或訓練行政目的，於其必要範圍內所為獎勵學生行為，如張貼榮譽榜揭示姓名，符合個資法第16條、第20條利用規定，無需過度遮掩姓名，否則有違個資法第1條規定所稱「促進個人資料之合理利用」意旨。</text:p>
      <text:p text:style-name="P3"/>
      <text:p text:style-name="P2">個資法施行後，公務機關不得將個資提供予非公務機關（如廟宇），作為發放敬老金使用？</text:p>
      <text:p text:style-name="P3">個資法並未規範公務機關一律不得利用個人資料，例如：縣市政府為使轄區內慈善團體（如廟宇）等發放敬老金，為增進公共利益，或有利於當事人權益時，例如單純係提供慈善團體按符合資格之老人名冊發放敬老金使用，即可認為屬於個資法第16條但書特定目的外之利用。又該廟宇或其他慈善團體取得上開之老人資料後，自不得非法移作他用，自不待言。</text:p>
      <text:p text:style-name="P3"/>
      <text:p text:style-name="P2">公務或非公務機關可否將員工資料提供予其他內部員工查詢使用？</text:p>
      <text:p text:style-name="P3"><text:soft-page-break/>公司將員工編號、公務電子郵件信箱等資料提供予其他員工，或供相關員工查詢系統登錄帳號等資料，係屬原蒐集個人資料之特定目的(人事管理)必要範圍內之利用行為。惟提供查詢個人資料時，仍應注意比例原則，不得逾越特定目的之必要範圍，並應與蒐集之目的具有正當合理之關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『個資法Q&amp;A』</dc:title>
    <meta:initial-creator>chcg</meta:initial-creator>
    <meta:creation-date>2013-01-10T17:03:00</meta:creation-date>
    <dc:creator>chcg</dc:creator>
    <dc:date>2013-01-10T17:05:00</dc:date>
    <meta:editing-cycles>1</meta:editing-cycles>
    <meta:editing-duration>PT2M</meta:editing-duration>
    <meta:document-statistic meta:table-count="0" meta:image-count="0" meta:object-count="0" meta:page-count="2" meta:paragraph-count="9" meta:word-count="907" meta:character-count="919"/>
    <meta:generator>OpenOffice/4.1.3$Win32 OpenOffice.org_project/413m1$Build-9783</meta:generator>
  </office:meta>
</office:document-meta>
</file>