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5cm" table:align="left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487cm"/>
    </style:style>
    <style:style style:name="表格1.E" style:family="table-column">
      <style:table-column-properties style:column-width="0.233cm"/>
    </style:style>
    <style:style style:name="表格1.F" style:family="table-column">
      <style:table-column-properties style:column-width="0.254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4.53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4.085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.5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A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K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none"/>
    </style:style>
    <style:style style:name="表格1.B10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1.K10" style:family="table-cell">
      <style:table-cell-properties style:vertical-align="middle" fo:padding-left="0cm" fo:padding-right="0.049cm" fo:padding-top="0cm" fo:padding-bottom="0cm" fo:border-left="none" fo:border-right="1.5pt solid #000000" fo:border-top="none" fo:border-bottom="none"/>
    </style:style>
    <style:style style:name="表格1.A11" style:family="table-cell">
      <style:table-cell-properties style:vertical-align="middle" fo:padding-left="0.049cm" fo:padding-right="0.049cm" fo:padding-top="0.049cm" fo:padding-bottom="0cm" fo:border-left="1.5pt solid #000000" fo:border-right="1pt solid #000000" fo:border-top="1pt solid #000000" fo:border-bottom="none"/>
    </style:style>
    <style:style style:name="表格1.B11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表格1.K11" style:family="table-cell">
      <style:table-cell-properties style:vertical-align="middle" fo:padding-left="0cm" fo:padding-right="0.049cm" fo:padding-top="0.049cm" fo:padding-bottom="0cm" fo:border-left="none" fo:border-right="1.5pt solid #000000" fo:border-top="1pt solid #000000" fo:border-bottom="none"/>
    </style:style>
    <style:style style:name="表格1.A12" style:family="table-cell">
      <style:table-cell-properties style:vertical-align="middle" fo:padding="0.049cm" fo:border-left="1.5pt solid #000000" fo:border-right="1pt solid #000000" fo:border-top="1pt solid #000000" fo:border-bottom="1.5pt solid #000000"/>
    </style:style>
    <style:style style:name="表格1.B1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.5pt solid #000000"/>
    </style:style>
    <style:style style:name="表格1.K12" style:family="table-cell">
      <style:table-cell-properties style:vertical-align="middle" fo:padding-left="0cm" fo:padding-right="0.049cm" fo:padding-top="0.049cm" fo:padding-bottom="0.049cm" fo:border-left="none" fo:border-right="1.5pt solid #000000" fo:border-top="1pt solid #000000" fo:border-bottom="1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.049cm" fo:padding-bottom="0cm" fo:border-left="1.5pt solid #000000" fo:border-right="1.5pt solid #000000" fo:border-top="1pt solid #000000" fo:border-bottom="none"/>
    </style:style>
    <style:style style:name="表格1.A15" style:family="table-cell">
      <style:table-cell-properties style:vertical-align="middle" fo:padding="0.049cm" fo:border-left="1.5pt solid #000000" fo:border-right="1pt solid #000000" fo:border-top="1pt solid #000000" fo:border-bottom="1pt solid #000000"/>
    </style:style>
    <style:style style:name="表格1.B15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K15" style:family="table-cell">
      <style:table-cell-properties style:vertical-align="middle" fo:padding-left="0cm" fo:padding-right="0.049cm" fo:padding-top="0.049cm" fo:padding-bottom="0.049cm" fo:border-left="none" fo:border-right="1.5pt solid #000000" fo:border-top="1pt solid #000000" fo:border-bottom="1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1.I20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/>
    </style:style>
    <style:style style:name="表格1.K20" style:family="table-cell">
      <style:table-cell-properties style:vertical-align="middle" fo:padding="0.049cm" fo:border-left="1pt solid #000000" fo:border-right="1.5pt solid #000000" fo:border-top="1pt solid #000000" fo:border-bottom="1pt solid #000000"/>
    </style:style>
    <style:style style:name="表格1.A31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A35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A36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style:line-height-at-least="0.423cm"/>
    </style:style>
    <style:style style:name="P4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style:line-height-at-least="0.459cm"/>
    </style:style>
    <style:style style:name="P7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style:line-height-at-least="0.459cm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</style:style>
    <style:style style:name="P15" style:family="paragraph" style:parent-style-name="Table_20_Contents">
      <style:paragraph-properties fo:margin-left="0.762cm" fo:margin-right="0cm" fo:margin-top="0cm" fo:margin-bottom="0cm" loext:contextual-spacing="false" fo:text-indent="0cm" style:auto-text-indent="false"/>
    </style:style>
    <style:style style:name="P16" style:family="paragraph" style:parent-style-name="Table_20_Contents">
      <style:paragraph-properties fo:margin-left="0.762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left="0.423cm" fo:margin-right="0cm" fo:margin-top="0cm" fo:margin-bottom="0.499cm" loext:contextual-spacing="false" style:line-height-at-least="0.635cm" fo:text-indent="-0.423cm" style:auto-text-indent="false"/>
    </style:style>
    <style:style style:name="P18" style:family="paragraph" style:parent-style-name="Table_20_Contents">
      <style:paragraph-properties fo:margin-left="0.423cm" fo:margin-right="0cm" fo:margin-top="0cm" fo:margin-bottom="0.499cm" loext:contextual-spacing="false" style:line-height-at-least="0.459cm" fo:text-align="justify" style:justify-single-word="false" fo:text-indent="-0.423cm" style:auto-text-indent="false"/>
    </style:style>
    <style:style style:name="P19" style:family="paragraph" style:parent-style-name="Table_20_Contents">
      <style:paragraph-properties fo:margin-left="0.762cm" fo:margin-right="0cm" fo:margin-top="0cm" fo:margin-bottom="0.499cm" loext:contextual-spacing="false" style:line-height-at-least="0.459cm" fo:text-align="center" style:justify-single-word="false" fo:text-indent="-0.762cm" style:auto-text-indent="false"/>
    </style:style>
    <style:style style:name="P20" style:family="paragraph" style:parent-style-name="Table_20_Contents">
      <style:paragraph-properties fo:margin-left="0.762cm" fo:margin-right="0cm" fo:margin-top="0cm" fo:margin-bottom="0.499cm" loext:contextual-spacing="false" style:line-height-at-least="0.459cm" fo:text-align="justify" style:justify-single-word="false" fo:text-indent="-0.762cm" style:auto-text-indent="false"/>
    </style:style>
    <style:style style:name="P21" style:family="paragraph" style:parent-style-name="Table_20_Contents">
      <style:paragraph-properties fo:margin-left="0.635cm" fo:margin-right="0cm" fo:margin-top="0cm" fo:margin-bottom="0.499cm" loext:contextual-spacing="false" style:line-height-at-least="0.706cm" fo:text-align="justify" style:justify-single-word="false" fo:text-indent="-0.635cm" style:auto-text-indent="false"/>
    </style:style>
    <style:style style:name="P22" style:family="paragraph" style:parent-style-name="Table_20_Contents">
      <style:paragraph-properties fo:margin-left="0.106cm" fo:margin-right="0cm" fo:margin-top="0cm" fo:margin-bottom="0.499cm" loext:contextual-spacing="false" fo:text-indent="-0.106cm" style:auto-text-indent="false"/>
    </style:style>
    <style:style style:name="P23" style:family="paragraph" style:parent-style-name="Text_20_body">
      <style:paragraph-properties fo:margin-left="0.79cm" fo:margin-right="0cm" fo:margin-top="0cm" fo:margin-bottom="0.212cm" loext:contextual-spacing="false" style:line-height-at-least="0.635cm" fo:text-align="center" style:justify-single-word="false" fo:text-indent="-0.79cm" style:auto-text-indent="false"/>
    </style:style>
    <style:style style:name="P24" style:family="paragraph" style:parent-style-name="Text_20_body">
      <style:paragraph-properties fo:margin-left="0.79cm" fo:margin-right="0cm" fo:margin-top="0cm" fo:margin-bottom="0.212cm" loext:contextual-spacing="false" style:line-height-at-least="0.635cm" fo:text-align="center" style:justify-single-word="false" fo:text-indent="-0.79cm" style:auto-text-indent="false"/>
      <style:text-properties style:font-size-asian="16pt"/>
    </style:style>
    <style:style style:name="P25" style:family="paragraph" style:parent-style-name="Text_20_body">
      <style:paragraph-properties fo:margin-left="0cm" fo:margin-right="0.423cm" fo:margin-top="0cm" fo:margin-bottom="0.212cm" loext:contextual-spacing="false" style:line-height-at-least="0.635cm" fo:text-align="end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/>
    </style:style>
    <style:style style:name="T3" style:family="text">
      <style:text-properties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fo:language="en" fo:country="US"/>
    </style:style>
    <style:style style:name="T6" style:family="text">
      <style:text-properties style:font-size-asian="10pt"/>
    </style:style>
    <style:style style:name="T7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彰化縣政府自治條例</text:span><text:span text:style-name="T2">(</text:span><text:span text:style-name="T3">制定</text:span><text:span text:style-name="T2">/</text:span><text:span text:style-name="T3">修正案</text:span><text:span text:style-name="T2">)</text:span></text:p>
      <text:p text:style-name="P24">性別影響評估檢視表</text:p>
      <text:p text:style-name="P25">                          填表日期：  年  月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4">自治條例名稱</text:p>
          </table:table-cell>
          <table:table-cell table:style-name="表格1.B1" table:number-columns-spanned="10" office:value-type="string">
            <text:p text:style-name="P4">□制定    □修正   彰化縣○○○自治條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主管單位<text:span text:style-name="T1">(</text:span>機關<text:span text:style-name="T1">)</text:span>及填表人資料</text:p>
          </table:table-cell>
          <table:table-cell table:style-name="表格1.B2" table:number-columns-spanned="10" office:value-type="string">
            <text:p text:style-name="P14">單位<text:span text:style-name="T1">(</text:span>機關<text:span text:style-name="T1">)</text:span>：                  科<text:span text:style-name="T1">(</text:span>室<text:span text:style-name="T1">)</text:span></text:p>
            <text:p text:style-name="P14">姓名：                        職稱：</text:p>
            <text:p text:style-name="P14">電話：                        <text:span text:style-name="T1">e-mai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11" office:value-type="string">
            <text:p text:style-name="P3">一、自治條例內容涉及領域：勾選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11" office:value-type="string">
            <text:p text:style-name="P5">□ 權力、決策、影響力領域         □ 就業、經濟、福利領域</text:p>
            <text:p text:style-name="P5">□ 人口、婚姻、家庭領域           □ 教育、文化、媒體領域</text:p>
            <text:p text:style-name="P5">□ 人身安全、司法領域             □ 健康、醫療、照顧領域</text:p>
            <text:p text:style-name="P5">□ 環境、能源、科技領域           □ 其他（請簡述涉及領域）<text:span text:style-name="T4">            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1">二、問題與需求評</text:p>
            <text:p text:style-name="P11">   估</text:p>
            <text:p text:style-name="P11"> </text:p>
          </table:table-cell>
          <table:table-cell table:style-name="表格1.B5" table:number-columns-spanned="10" office:value-type="string">
            <text:p text:style-name="P11"><text:span text:style-name="T1">(</text:span>請簡要說明<text:span text:style-name="T1">1.</text:span>問題現狀評析、<text:span text:style-name="T1">2.</text:span>自治條例之制定<text:span text:style-name="T1">(</text:span>修正<text:span text:style-name="T1">)</text:span>理由或需求，如有涉及性別議題，請概述內容，<text:span text:style-name="T1">3.</text:span>並運用與本自治條例有關的性別統計及性別分析進行需求評估。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1">三、政策目標概述</text:p>
            <text:p text:style-name="P11"><text:span text:style-name="T5">(</text:span><text:span text:style-name="T6">請簡要說明訂修之目標</text:span><text:span text:style-name="T5">)</text:span></text:p>
          </table:table-cell>
          <table:table-cell table:style-name="表格1.B5" table:number-columns-spanned="10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1" office:value-type="string">
            <text:p text:style-name="P11">四、規範<text:span text:style-name="T1">(</text:span>受益<text:span text:style-name="T1">)</text:span>對象</text:p>
            <text:p text:style-name="P11"><text:span text:style-name="T5">(</text:span><text:span text:style-name="T6">任一指標評定「是」者，請繼續填列，如均指標均評定為「否」者，則免填「五、評估內容」，逕填寫「六、程序參與」，惟若程序參與後，「法案與性別議題之關聯程度」評定為「有關」者，則需修正「四、規範</text:span><text:span text:style-name="T5">(</text:span><text:span text:style-name="T6">受益</text:span><text:span text:style-name="T5">)</text:span><text:span text:style-name="T6">對象」與「五、評估內容」，並補列「性別影響評估結果」。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office:value-type="string">
            <text:p text:style-name="P12">項  目</text:p>
          </table:table-cell>
          <table:table-cell table:style-name="表格1.B8" table:number-columns-spanned="7" office:value-type="string">
            <text:p text:style-name="P15">評定結果</text:p>
            <text:p text:style-name="P15"><text:span text:style-name="T1">(</text:span>請勾選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2" office:value-type="string">
            <text:p text:style-name="P16">評定原因</text:p>
            <text:p text:style-name="P15"><text:span text:style-name="T1">(</text:span>請說明「是」或「否」之原因<text:span text:style-name="T1">)</text:span></text:p>
          </table:table-cell>
          <table:covered-table-cell/>
          <table:table-cell table:style-name="表格1.K8" table:number-rows-spanned="2" office:value-type="string">
            <text:p text:style-name="P16">備註</text:p>
          </table:table-cell>
        </table:table-row>
        <table:table-row>
          <table:covered-table-cell/>
          <table:table-cell table:style-name="表格1.B8" table:number-columns-spanned="4" office:value-type="string">
            <text:p text:style-name="P15">是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3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17"><text:span text:style-name="T1">1.</text:span>以特定性別、<text:soft-page-break/>性傾向或性別認同為規範對象</text:p>
          </table:table-cell>
          <table:table-cell table:style-name="表格1.B10" table:number-columns-spanned="4" office:value-type="string">
            <text:p text:style-name="P19"> 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9"> </text:p>
          </table:table-cell>
          <table:covered-table-cell/>
          <table:covered-table-cell/>
          <table:table-cell table:style-name="表格1.B10" table:number-columns-spanned="2" office:value-type="string">
            <text:p text:style-name="P20"> <text:soft-page-break/></text:p>
          </table:table-cell>
          <table:covered-table-cell/>
          <table:table-cell table:style-name="表格1.K10" office:value-type="string">
            <text:p text:style-name="P7">如規範對象以男性或女<text:soft-page-break/>性為主，或以同性戀、異性戀或雙性戀為主，或個人自認屬於男性或女性者，請評定為「是」。</text:p>
          </table:table-cell>
        </table:table-row>
        <table:table-row>
          <table:table-cell table:style-name="表格1.A11" office:value-type="string">
            <text:p text:style-name="P17"><text:span text:style-name="T1">2.</text:span>規範內容未區別對象，但<text:span text:style-name="T4">執行方式</text:span>因性別、性傾向或性別認同不同而有差異</text:p>
          </table:table-cell>
          <table:table-cell table:style-name="表格1.B11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20"> </text:p>
          </table:table-cell>
          <table:covered-table-cell/>
          <table:covered-table-cell/>
          <table:table-cell table:style-name="表格1.B11" table:number-columns-spanned="2" office:value-type="string">
            <text:p text:style-name="P20"> </text:p>
          </table:table-cell>
          <table:covered-table-cell/>
          <table:table-cell table:style-name="表格1.K11" office:value-type="string">
            <text:p text:style-name="P7">規範對象雖無區別，但因性別、性傾向或性別認同之本質差異，而有不同之執行方式者，請評定為「是」。</text:p>
          </table:table-cell>
        </table:table-row>
        <table:table-row>
          <table:table-cell table:style-name="表格1.A12" office:value-type="string">
            <text:p text:style-name="P17"><text:span text:style-name="T1">3.</text:span>規範對象及執行方式無差異，但對於不同性別、性傾向或性別認同者產生不同結果</text:p>
          </table:table-cell>
          <table:table-cell table:style-name="表格1.B1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0"> </text:p>
          </table:table-cell>
          <table:covered-table-cell/>
          <table:covered-table-cell/>
          <table:table-cell table:style-name="表格1.B12" table:number-columns-spanned="2" office:value-type="string">
            <text:p text:style-name="P20"> </text:p>
          </table:table-cell>
          <table:covered-table-cell/>
          <table:table-cell table:style-name="表格1.K12" office:value-type="string">
            <text:p text:style-name="P7">規範對象及執行方式雖無差異，惟其結果乃因性別、性傾向或性別認同而有不同者，請評定為「是」。</text:p>
          </table:table-cell>
        </table:table-row>
        <table:table-row>
          <table:table-cell table:style-name="表格1.A13" table:number-columns-spanned="11" office:value-type="string">
            <text:p text:style-name="P7">五、評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11" office:value-type="string">
            <text:p text:style-name="P6"><text:span text:style-name="T1">(</text:span>一<text:span text:style-name="T1">)</text:span>制定<text:span text:style-name="T1">(</text:span>修正<text:span text:style-name="T1">)</text:span>目的 <text:span text:style-name="T5">(</text:span><text:span text:style-name="T6">均評定為「無涉及」，應重新檢討本自治條例草案之妥當性。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rows-spanned="2" office:value-type="string">
            <text:p text:style-name="P19">評估指標</text:p>
          </table:table-cell>
          <table:table-cell table:style-name="表格1.B15" table:number-columns-spanned="7" office:value-type="string">
            <text:p text:style-name="P15">評定結果</text:p>
            <text:p text:style-name="P15"><text:span text:style-name="T1">(</text:span>請勾選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rows-spanned="2" table:number-columns-spanned="2" office:value-type="string">
            <text:p text:style-name="P8">評定原因</text:p>
            <text:p text:style-name="P7"> </text:p>
          </table:table-cell>
          <table:covered-table-cell/>
          <table:table-cell table:style-name="表格1.K15" table:number-rows-spanned="2" office:value-type="string">
            <text:p text:style-name="P16">備註</text:p>
          </table:table-cell>
        </table:table-row>
        <table:table-row>
          <table:covered-table-cell/>
          <table:table-cell table:style-name="表格1.B8" table:number-columns-spanned="2" office:value-type="string">
            <text:p text:style-name="P15">是</text:p>
          </table:table-cell>
          <table:covered-table-cell/>
          <table:table-cell table:style-name="表格1.B8" table:number-columns-spanned="3" office:value-type="string">
            <text:p text:style-name="P15">否</text:p>
          </table:table-cell>
          <table:covered-table-cell/>
          <table:covered-table-cell/>
          <table:table-cell table:style-name="表格1.B8" table:number-columns-spanned="2" office:value-type="string">
            <text:p text:style-name="P15">無</text:p>
            <text:p text:style-name="P15">涉</text:p>
            <text:p text:style-name="P15">及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18"><text:span text:style-name="T1">1.</text:span>採取積極作為，去除不必要差別待遇平等，或促進實質平等</text:p>
          </table:table-cell>
          <table:table-cell table:style-name="表格1.B10" table:number-columns-spanned="2" office:value-type="string">
            <text:p text:style-name="P7"> </text:p>
          </table:table-cell>
          <table:covered-table-cell/>
          <table:table-cell table:style-name="表格1.B10" table:number-columns-spanned="3" office:value-type="string">
            <text:p text:style-name="P7"> </text:p>
          </table:table-cell>
          <table:covered-table-cell/>
          <table:covered-table-cell/>
          <table:table-cell table:style-name="表格1.B10" table:number-columns-spanned="2" office:value-type="string">
            <text:p text:style-name="P7"> </text:p>
          </table:table-cell>
          <table:covered-table-cell/>
          <table:table-cell table:style-name="表格1.B10" table:number-columns-spanned="2" office:value-type="string">
            <text:p text:style-name="P7"> </text:p>
          </table:table-cell>
          <table:covered-table-cell/>
          <table:table-cell table:style-name="表格1.K10" office:value-type="string">
            <text:p text:style-name="P7"> </text:p>
          </table:table-cell>
        </table:table-row>
        <table:table-row>
          <table:table-cell table:style-name="表格1.A15" office:value-type="string">
            <text:p text:style-name="P18"><text:span text:style-name="T1">2.</text:span>營造平等環境及消除性別歧視</text:p>
          </table:table-cell>
          <table:table-cell table:style-name="表格1.B15" table:number-columns-spanned="2" office:value-type="string">
            <text:p text:style-name="P7"> </text:p>
          </table:table-cell>
          <table:covered-table-cell/>
          <table:table-cell table:style-name="表格1.B15" table:number-columns-spanned="3" office:value-type="string">
            <text:p text:style-name="P7"> </text:p>
          </table:table-cell>
          <table:covered-table-cell/>
          <table:covered-table-cell/>
          <table:table-cell table:style-name="表格1.B15" table:number-columns-spanned="2" office:value-type="string">
            <text:p text:style-name="P7"> </text:p>
          </table:table-cell>
          <table:covered-table-cell/>
          <table:table-cell table:style-name="表格1.B15" table:number-columns-spanned="2" office:value-type="string">
            <text:p text:style-name="P7"> </text:p>
          </table:table-cell>
          <table:covered-table-cell/>
          <table:table-cell table:style-name="表格1.K15" office:value-type="string">
            <text:p text:style-name="P7"> </text:p>
          </table:table-cell>
        </table:table-row>
        <table:table-row>
          <table:table-cell table:style-name="表格1.A19" table:number-columns-spanned="11" office:value-type="string">
            <text:p text:style-name="P20"><text:span text:style-name="T1">(</text:span>二<text:span text:style-name="T1">)</text:span>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rows-spanned="2" office:value-type="string">
            <text:p text:style-name="P7">   </text:p>
            <text:p text:style-name="P7"><text:soft-page-break/> </text:p>
            <text:p text:style-name="P8">評估指標</text:p>
            <text:p text:style-name="P7"> </text:p>
            <text:p text:style-name="P7"> </text:p>
          </table:table-cell>
          <table:table-cell table:style-name="表格1.B15" table:number-columns-spanned="7" office:value-type="string">
            <text:p text:style-name="P15">評定結果</text:p>
            <text:p text:style-name="P15"><text:span text:style-name="T1">(</text:span>請勾<text:soft-page-break/>選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8">評定原因</text:p>
            <text:p text:style-name="P7"><text:span text:style-name="T5">(</text:span><text:span text:style-name="T6">請說明評定為「是」或「否」之原</text:span><text:soft-page-break/><text:span text:style-name="T6">因</text:span><text:span text:style-name="T5">)</text:span></text:p>
            <text:p text:style-name="P8"> </text:p>
          </table:table-cell>
          <table:covered-table-cell/>
          <table:table-cell table:style-name="表格1.K20" office:value-type="string">
            <text:p text:style-name="P8">備註</text:p>
          </table:table-cell>
        </table:table-row>
        <table:table-row>
          <table:covered-table-cell/>
          <table:table-cell table:style-name="表格1.B8" table:number-columns-spanned="3" office:value-type="string">
            <text:p text:style-name="P15">是</text:p>
          </table:table-cell>
          <table:covered-table-cell/>
          <table:covered-table-cell/>
          <table:table-cell table:style-name="表格1.B8" table:number-columns-spanned="3" office:value-type="string">
            <text:p text:style-name="P13">否</text:p>
          </table:table-cell>
          <table:covered-table-cell/>
          <table:covered-table-cell/>
          <table:table-cell table:style-name="表格1.B8" office:value-type="string">
            <text:p text:style-name="P15">無</text:p>
            <text:p text:style-name="P15">涉</text:p>
            <text:p text:style-name="P15">及</text:p>
          </table:table-cell>
          <table:table-cell table:style-name="表格1.B8" table:number-columns-spanned="2" office:value-type="string">
            <text:p text:style-name="P7"> </text:p>
          </table:table-cell>
          <table:covered-table-cell/>
          <table:table-cell table:style-name="表格1.K8" office:value-type="string">
            <text:p text:style-name="P7"> </text:p>
          </table:table-cell>
        </table:table-row>
        <table:table-row>
          <table:table-cell table:style-name="表格1.A11" office:value-type="string">
            <text:p text:style-name="P18"><text:span text:style-name="T1">1.</text:span>對於消弭性別歧視、促進性別平等有積極、正面之綜效</text:p>
          </table:table-cell>
          <table:table-cell table:style-name="表格1.B10" table:number-columns-spanned="3" office:value-type="string">
            <text:p text:style-name="P7"> </text:p>
          </table:table-cell>
          <table:covered-table-cell/>
          <table:covered-table-cell/>
          <table:table-cell table:style-name="表格1.B10" table:number-columns-spanned="3" office:value-type="string">
            <text:p text:style-name="P7"> </text:p>
          </table:table-cell>
          <table:covered-table-cell/>
          <table:covered-table-cell/>
          <table:table-cell table:style-name="表格1.B10" office:value-type="string">
            <text:p text:style-name="P7"> </text:p>
          </table:table-cell>
          <table:table-cell table:style-name="表格1.B10" table:number-columns-spanned="2" office:value-type="string">
            <text:p text:style-name="P7"> </text:p>
          </table:table-cell>
          <table:covered-table-cell/>
          <table:table-cell table:style-name="表格1.K10" office:value-type="string">
            <text:p text:style-name="P7"> </text:p>
          </table:table-cell>
        </table:table-row>
        <table:table-row>
          <table:table-cell table:style-name="表格1.A12" office:value-type="string">
            <text:p text:style-name="P18"><text:span text:style-name="T1">2.</text:span>符合相關條約、協定之規定、婦女政策綱領及性別主流化政策或國際性別<text:span text:style-name="T1">/</text:span>婦女議題之發展趨勢</text:p>
          </table:table-cell>
          <table:table-cell table:style-name="表格1.B12" table:number-columns-spanned="3" office:value-type="string">
            <text:p text:style-name="P7"> </text:p>
          </table:table-cell>
          <table:covered-table-cell/>
          <table:covered-table-cell/>
          <table:table-cell table:style-name="表格1.B12" table:number-columns-spanned="3" office:value-type="string">
            <text:p text:style-name="P7"> </text:p>
          </table:table-cell>
          <table:covered-table-cell/>
          <table:covered-table-cell/>
          <table:table-cell table:style-name="表格1.B12" office:value-type="string">
            <text:p text:style-name="P7"> </text:p>
          </table:table-cell>
          <table:table-cell table:style-name="表格1.B12" table:number-columns-spanned="2" office:value-type="string">
            <text:p text:style-name="P7"> </text:p>
          </table:table-cell>
          <table:covered-table-cell/>
          <table:table-cell table:style-name="表格1.K12" office:value-type="string">
            <text:p text:style-name="P7"> </text:p>
          </table:table-cell>
        </table:table-row>
        <table:table-row>
          <table:table-cell table:style-name="表格1.A8" office:value-type="string">
            <text:p text:style-name="P7">六、程序參與</text:p>
          </table:table-cell>
          <table:table-cell table:style-name="表格1.K8" table:number-columns-spanned="10" office:value-type="string">
            <text:p text:style-name="P7"><text:span text:style-name="T6">至少徵詢</text:span><text:span text:style-name="T5">1</text:span><text:span text:style-name="T6">位性別平等學者專家意見；學者專家資料可至台灣國家婦女館網站參閱</text:span><text:span text:style-name="T5">(</text:span><text:a xlink:type="simple" xlink:href="http://www.taiwanwomencent/" text:style-name="Internet_20_link" text:visited-style-name="Visited_20_Internet_20_Link">http://www.taiwanwomencent</text:a><text:span text:style-name="T5">er.org.tw/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20">程序參與期程或時間</text:p>
          </table:table-cell>
          <table:table-cell table:style-name="表格1.K8" table:number-columns-spanned="10" office:value-type="string">
            <text:p text:style-name="P8">年    月    日至    年    月   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16">學者專家</text:p>
          </table:table-cell>
          <table:table-cell table:style-name="表格1.K8" table:number-columns-spanned="10" office:value-type="string">
            <text:p text:style-name="P9">姓名<text:span text:style-name="T1">:                </text:span>職稱<text:span text:style-name="T1">:</text:span></text:p>
            <text:p text:style-name="P9">服務單位<text:span text:style-name="T1">:            </text:span>專長領域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16">參與方式</text:p>
          </table:table-cell>
          <table:table-cell table:style-name="表格1.K8" table:number-columns-spanned="10" office:value-type="string">
            <text:p text:style-name="P21">□<text:span text:style-name="T7">    </text:span>自治條例研商會議</text:p>
            <text:p text:style-name="P21">□<text:span text:style-name="T7">    </text:span>性別平等專案小組</text:p>
            <text:p text:style-name="P21">□<text:span text:style-name="T7">    </text:span>書面意見<text:span text:style-name="T1">(</text:span>書面、傳真、電郵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office:value-type="string">
            <text:p text:style-name="P16">提案機關所提資料</text:p>
          </table:table-cell>
          <table:table-cell table:style-name="表格1.B8" table:number-columns-spanned="8" office:value-type="string">
            <text:p text:style-name="P8">相關統計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10">自治條例之相關資料</text:p>
          </table:table-cell>
          <table:covered-table-cell/>
        </table:table-row>
        <table:table-row>
          <table:covered-table-cell/>
          <table:table-cell table:style-name="表格1.B8" table:number-columns-spanned="8" office:value-type="string">
            <text:p text:style-name="P2">□<text:span text:style-name="T6">有 □很完整</text:span></text:p>
            <text:p text:style-name="P2">     □<text:span text:style-name="T6">可更完整</text:span></text:p>
            <text:p text:style-name="P2">     □ <text:span text:style-name="T6">現有資料不足需設法補足</text:span></text:p>
            <text:p text:style-name="P2">□<text:span text:style-name="T6">無 □應可設法找尋</text:span></text:p>
            <text:p text:style-name="P2"><text:soft-page-break/>     □<text:span text:style-name="T6">現狀與未來皆有困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2">□<text:span text:style-name="T6">有，且具性別目標</text:span></text:p>
            <text:p text:style-name="P2">□<text:span text:style-name="T6">有，但無性別目標</text:span></text:p>
            <text:p text:style-name="P2">□<text:span text:style-name="T6">無</text:span></text:p>
            <text:p text:style-name="P2"> </text:p>
            <text:p text:style-name="P7"><text:soft-page-break/> </text:p>
          </table:table-cell>
          <table:covered-table-cell/>
        </table:table-row>
        <table:table-row>
          <table:table-cell table:style-name="表格1.A8" office:value-type="string">
            <text:p text:style-name="P6">法案與性別議題之關聯程度</text:p>
          </table:table-cell>
          <table:table-cell table:style-name="表格1.K8" table:number-columns-spanned="10" office:value-type="string">
            <text:p text:style-name="P2">□<text:span text:style-name="T6">有關            □無關     </text:span></text:p>
            <text:p text:style-name="P2"><text:span text:style-name="T5">(</text:span><text:span text:style-name="T6">若認為四、規範</text:span><text:span text:style-name="T5">(</text:span><text:span text:style-name="T6">受益</text:span><text:span text:style-name="T5">)</text:span><text:span text:style-name="T6">對象任一指標評定為「是」者，則勾選「有關」；若均評定為「否」者，則勾選「無關」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1" office:value-type="string">
            <text:p text:style-name="P10">主要意見</text:p>
            <text:p text:style-name="P2"><text:span text:style-name="T5">(</text:span><text:span text:style-name="T6">請以性別觀點提供意見，可採附件方式呈現</text:span><text:span text:style-name="T5">)</text:span></text:p>
          </table:table-cell>
          <table:table-cell table:style-name="表格1.B5" table:number-columns-spanned="10" office:value-type="string"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1" office:value-type="string">
            <text:p text:style-name="P10">七、性別影響評估結果</text:p>
            <text:p text:style-name="P22"><text:span text:style-name="T5">(</text:span><text:span text:style-name="T6">請依檢視結果提出綜合說明，並概述程序參與者主要意見參採情形、採納意見之法規內容調整情形、無法採納意見之理由或替代規劃等</text:span><text:span text:style-name="T5">)</text:span></text:p>
            <text:p text:style-name="P2"><text:span text:style-name="T5">(</text:span><text:span text:style-name="T6">經「性別影響評估程序參與」後，「法案與性別議題之關聯程度」評定為「無關」者，以下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2" office:value-type="string">
            <text:p text:style-name="P2">評估結果之綜合名</text:p>
          </table:table-cell>
          <table:covered-table-cell/>
          <table:table-cell table:style-name="表格1.K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2" office:value-type="string">
            <text:p text:style-name="P2">參採情形</text:p>
          </table:table-cell>
          <table:covered-table-cell/>
          <table:table-cell table:style-name="表格1.K8" table:number-columns-spanned="9" office:value-type="string">
            <text:p text:style-name="P2"><text:span text:style-name="T1">(</text:span>請說明採納意見後之法案調整、未參採之理由或代替規劃<text:span text:style-name="T1">)</text:span>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11" office:value-type="string">
            <text:p text:style-name="P2">通知程序參與者之專家學者有關本自治條例之評估結果</text:p>
            <text:p text:style-name="P2">已於<text:span text:style-name="T4">   </text:span>年<text:span text:style-name="T4">    </text:span>月<text:span text:style-name="T4">   </text:span>日將「評估結果」以下列方式通知程序參與者審閱</text:p>
            <text:p text:style-name="P2"><text:soft-page-break/>□傳真     □<text:span text:style-name="T1">e-mail   </text:span>□郵寄   □其他<text:span text:style-name="T4">      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  <table:table-cell table:style-name="表格1.A36" office:value-type="string">
            <text:p text:style-name="P1"/>
          </table:table-cell>
        </table:table-row>
      </table:table>
      <text:p text:style-name="P2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4:14:10.977000000</meta:creation-date>
    <dc:date>2017-11-21T14:15:35.723000000</dc:date>
    <meta:editing-duration>PT1M24S</meta:editing-duration>
    <meta:editing-cycles>1</meta:editing-cycles>
    <meta:document-statistic meta:table-count="1" meta:image-count="0" meta:object-count="0" meta:page-count="5" meta:paragraph-count="155" meta:word-count="1449" meta:character-count="1868" meta:non-whitespace-character-count="1509"/>
    <meta:generator>LibreOffice/5.1.4.2$Windows_x86 LibreOffice_project/f99d75f39f1c57ebdd7ffc5f42867c12031db97a</meta:generator>
  </office:meta>
</office:document-meta>
</file>