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color="#ff6600"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margin-left="1.69cm" fo:margin-right="0cm" fo:line-height="0.4cm" fo:text-align="center" fo:text-indent="-1.689cm" style:text-autospace="none" style:writing-mode="lr-tb"/>
    </style:style>
    <style:style style:name="P4" style:family="paragraph">
      <loext:graphic-properties draw:fill="solid" draw:fill-color="#ffffff" draw:opacity="50%"/>
      <style:paragraph-properties fo:margin-left="1.69cm" fo:margin-right="0cm" fo:line-height="0.4cm" fo:text-align="center" fo:text-indent="-1.689cm" style:text-autospace="none" style:writing-mode="lr-tb"/>
    </style:style>
    <style:style style:name="P5" style:family="paragraph">
      <style:paragraph-properties fo:margin-left="0cm" fo:margin-right="0cm" fo:line-height="0.4cm" fo:text-align="center" fo:text-indent="0cm" style:text-autospace="none" style:writing-mode="lr-tb"/>
    </style:style>
    <style:style style:name="P6" style:family="paragraph">
      <loext:graphic-properties draw:fill="solid" draw:fill-color="#036dcd"/>
      <style:paragraph-properties fo:margin-left="0cm" fo:margin-right="0cm" fo:line-height="0.4cm" fo:text-align="center" fo:text-indent="0cm" style:text-autospace="none" style:writing-mode="lr-tb"/>
    </style:style>
    <style:style style:name="P7" style:family="paragraph">
      <style:paragraph-properties fo:line-height="0.4cm" fo:text-align="center" style:writing-mode="lr-tb"/>
    </style:style>
    <style:style style:name="P8" style:family="paragraph">
      <loext:graphic-properties draw:fill="solid" draw:fill-color="#036dcd"/>
      <style:paragraph-properties fo:line-height="0.4cm" fo:text-align="center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line-height="0.4cm" fo:text-align="justify" style:writing-mode="lr-tb"/>
    </style:style>
    <style:style style:name="P11" style:family="paragraph">
      <loext:graphic-properties draw:fill="solid" draw:fill-color="#036dcd"/>
      <style:paragraph-properties fo:line-height="0.4cm" fo:text-align="justify" style:writing-mode="lr-tb"/>
    </style:style>
    <style:style style:name="P12" style:family="paragraph">
      <style:paragraph-properties fo:line-height="0.36cm" fo:text-align="center" style:writing-mode="lr-tb"/>
    </style:style>
    <style:style style:name="P13" style:family="paragraph">
      <loext:graphic-properties draw:fill="solid" draw:fill-color="#036dcd"/>
      <style:paragraph-properties fo:line-height="0.36cm" fo:text-align="center" style:writing-mode="lr-tb"/>
    </style:style>
    <style:style style:name="P14" style:family="paragraph">
      <style:paragraph-properties fo:line-height="0.499cm" fo:text-align="justify" style:writing-mode="lr-tb"/>
    </style:style>
    <style:style style:name="P15" style:family="paragraph">
      <loext:graphic-properties draw:fill="solid" draw:fill-color="#036dcd"/>
      <style:paragraph-properties fo:line-height="0.499cm" fo:text-align="justify" style:writing-mode="lr-tb"/>
    </style:style>
    <style:style style:name="P16" style:family="paragraph">
      <style:paragraph-properties fo:line-height="0.439cm" fo:text-align="justify" style:writing-mode="lr-tb"/>
    </style:style>
    <style:style style:name="P17" style:family="paragraph">
      <loext:graphic-properties draw:fill="solid" draw:fill-color="#ccffff" draw:opacity="50%"/>
      <style:paragraph-properties fo:line-height="0.439cm" fo:text-align="justify" style:writing-mode="lr-tb"/>
    </style:style>
    <style:style style:name="P18" style:family="paragraph">
      <style:paragraph-properties fo:line-height="0.499cm" fo:text-align="center" style:writing-mode="lr-tb"/>
    </style:style>
    <style:style style:name="P19" style:family="paragraph">
      <loext:graphic-properties draw:fill="solid" draw:fill-color="#ccffff" draw:opacity="50%"/>
      <style:paragraph-properties fo:line-height="0.499cm" fo:text-align="center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color="#ff6600" fo:font-size="14pt" fo:font-weight="bold" style:font-size-asian="14pt" style:font-weight-asian="bold" style:font-weight-complex="bold"/>
    </style:style>
    <style:style style:name="T3" style:family="text">
      <style:text-properties fo:color="#ff00ff" fo:font-size="14pt" fo:font-weight="bold" style:font-size-asian="14pt" style:font-weight-asian="bold" style:font-weight-complex="bold"/>
    </style:style>
    <style:style style:name="T4" style:family="text">
      <style:text-properties fo:color="#333399" fo:font-size="14pt" fo:language="zh" fo:country="TW" fo:font-weight="bold" style:font-size-asian="14pt" style:font-weight-asian="bold" style:font-size-complex="24pt" style:font-weight-complex="bold"/>
    </style:style>
    <style:style style:name="T5" style:family="text">
      <style:text-properties fo:color="#ff0000" fo:font-size="14pt" fo:language="zh" fo:country="TW" fo:font-weight="bold" style:font-size-asian="14pt" style:font-weight-asian="bold" style:font-size-complex="24pt" style:font-weight-complex="bold"/>
    </style:style>
    <style:style style:name="T6" style:family="text">
      <style:text-properties fo:color="#333399" style:font-name="新細明體" fo:font-size="14pt" fo:language="zh" fo:country="TW" fo:font-weight="bold" style:letter-kerning="true" style:font-name-asian="新細明體" style:font-size-asian="14pt" style:language-asian="zh" style:country-asian="TW" style:font-weight-asian="bold" style:font-name-complex="新細明體" style:font-size-complex="16pt" style:language-complex="ar" style:country-complex="SA" style:font-weight-complex="bold"/>
    </style:style>
    <style:style style:name="T7" style:family="text">
      <style:text-properties fo:color="#ffffff" style:font-name="Times New Roman" fo:font-size="14pt" fo:language="zh" fo:country="TW" fo:font-weight="bold" style:letter-kerning="true" style:font-name-asian="新細明體" style:font-size-asian="14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8" style:family="text">
      <style:text-properties fo:color="#ffffff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color="#ffffff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fo:color="#ffffff" style:font-name="Times New Roman" fo:font-size="13pt" fo:language="zh" fo:country="TW" fo:font-weight="bold" style:letter-kerning="true" style:font-name-asian="新細明體" style:font-size-asian="13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1" style:family="text">
      <style:text-properties fo:color="#333399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333399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3" style:family="text">
      <style:text-properties fo:color="#333399" style:font-name="Times New Roman" fo:font-size="14pt" fo:language="zh" fo:country="TW" fo:font-weight="bold" style:letter-kerning="true" style:font-name-asian="新細明體" style:font-size-asian="14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4" style:family="text">
      <style:text-properties fo:color="#333399" style:font-name="Times New Roman" fo:font-size="16pt" fo:language="zh" fo:country="TW" fo:font-weight="bold" style:letter-kerning="true" style:font-name-asian="新細明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gr1" style:family="graphic">
      <style:graphic-properties draw:stroke="dash" draw:stroke-dash="Dashed_20__28_var_29__20_3" svg:stroke-width="0.106cm" svg:stroke-color="#99cc00" draw:stroke-linejoin="miter" svg:stroke-linecap="square" draw:fill="solid" draw:fill-color="#ff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ccff" draw:stroke-linejoin="miter" svg:stroke-linecap="square" draw:fill="solid" draw:fill-color="#036dcd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33cccc" draw:stroke-linejoin="miter" svg:stroke-linecap="square" draw:fill="solid" draw:fill-color="#ccffff" draw:opacity="5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79cm" svg:stroke-color="#ff99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79cm" svg:stroke-color="#ff9900" draw:marker-end="線條箭頭_20_4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79cm" svg:stroke-color="#ff9900" draw:marker-end="線條箭頭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4" svg:stroke-width="0.079cm" svg:stroke-color="#ff9900" draw:marker-end="線條箭頭_20_6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4cm" svg:stroke-color="#ff00ff" draw:marker-end="線條箭頭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00ff" draw:marker-end="線條箭頭_20_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ff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線條箭頭_20_1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線條箭頭_20_1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線條箭頭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線條箭頭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線條箭頭_20_1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ff00ff" draw:marker-end="線條箭頭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44cm" svg:stroke-color="#ff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44cm" svg:stroke-color="#ff00ff" draw:marker-end="線條箭頭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style-name="gr1" draw:text-style-name="P4" svg:width="6.779cm" svg:height="12.701cm" svg:x="9.525cm" svg:y="7.62cm"><text:p text:style-name="P3"><text:span text:style-name="T6">原處分機關於</text:span><text:span text:style-name="T6">20</text:span><text:span text:style-name="T6">日內</text:span></text:p><text:p text:style-name="P3"><text:span text:style-name="T6">檢卷答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1" draw:style-name="gr16" draw:text-style-name="P20" svg:x1="10.795cm" svg:y1="18.415cm" svg:x2="8.89cm" svg:y2="18.415cm"><text:p/></draw:line><draw:line text:anchor-type="char" draw:z-index="41" draw:style-name="gr19" draw:text-style-name="P20" svg:x1="1.27cm" svg:y1="10.795cm" svg:x2="3.81cm" svg:y2="10.795cm"><text:p/></draw:line><draw:line text:anchor-type="char" draw:z-index="40" draw:style-name="gr19" draw:text-style-name="P20" svg:x1="3.81cm" svg:y1="9.843cm" svg:x2="3.81cm" svg:y2="10.796cm"><text:p/></draw:line><draw:line text:anchor-type="char" draw:z-index="43" draw:style-name="gr20" draw:text-style-name="P20" svg:x1="1.27cm" svg:y1="1.27cm" svg:x2="3.81cm" svg:y2="1.27cm"><text:p/></draw:line><draw:line text:anchor-type="char" draw:z-index="42" draw:style-name="gr19" draw:text-style-name="P20" svg:x1="1.27cm" svg:y1="1.27cm" svg:x2="1.27cm" svg:y2="10.795cm"><text:p/></draw:line><draw:line text:anchor-type="char" draw:z-index="39" draw:style-name="gr18" draw:text-style-name="P20" svg:x1="6.562cm" svg:y1="12.383cm" svg:x2="10.584cm" svg:y2="11.113cm"><text:p/></draw:line><draw:line text:anchor-type="char" draw:z-index="20" draw:style-name="gr8" draw:text-style-name="P20" svg:x1="4.657cm" svg:y1="9.843cm" svg:x2="4.657cm" svg:y2="11.431cm"><text:p/></draw:line><draw:custom-shape text:anchor-type="char" draw:z-index="9" draw:style-name="gr2" draw:text-style-name="P8" svg:width="3.811cm" svg:height="1.906cm" svg:x="2.752cm" svg:y="11.43cm"><text:p text:style-name="P7"><text:span text:style-name="T7">陳報訴願機關</text:span></text:p><text:p text:style-name="P7"><text:span text:style-name="T7">（訴願會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1" text:anchor-type="char" svg:x="16.06cm" svg:y="5.371cm" svg:width="1.111cm" svg:height="1.64cm" draw:z-index="35"><draw:text-box><text:p text:style-name="P1">函送</text:p></draw:text-box></draw:frame><draw:frame draw:style-name="fr2" draw:name="框架2" text:anchor-type="char" svg:x="17.33cm" svg:y="2.831cm" svg:width="1.111cm" svg:height="6.72cm" draw:z-index="36"><draw:text-box><text:p text:style-name="P1">逕向訴願機關提起訴願</text:p></draw:text-box></draw:frame><draw:line text:anchor-type="char" draw:z-index="14" draw:style-name="gr5" draw:text-style-name="P20" svg:x1="17.356cm" svg:y1="11.43cm" svg:x2="15.028cm" svg:y2="11.43cm"><text:p/></draw:line><draw:line text:anchor-type="char" draw:z-index="16" draw:style-name="gr4" draw:text-style-name="P20" svg:x1="16.722cm" svg:y1="6.985cm" svg:x2="16.722cm" svg:y2="11.113cm"><text:p/></draw:line><draw:line text:anchor-type="char" draw:z-index="38" draw:style-name="gr4" draw:text-style-name="P20" svg:x1="15.24cm" svg:y1="11.113cm" svg:x2="16.722cm" svg:y2="11.113cm"><text:p/></draw:line><draw:frame draw:style-name="fr2" draw:name="框架3" text:anchor-type="char" svg:x="12.885cm" svg:y="4.101cm" svg:width="1.535cm" svg:height="1.323cm" draw:z-index="37"><draw:text-box><text:p text:style-name="Standard"><text:span text:style-name="T2">是</text:span><text:span text:style-name="T1">示</text:span></text:p></draw:text-box></draw:frame><draw:frame draw:style-name="fr2" draw:name="框架4" text:anchor-type="char" svg:x="3.784cm" svg:y="4.101cm" svg:width="1.111cm" svg:height="1.323cm" draw:z-index="34"><draw:text-box><text:p text:style-name="Standard"><text:span text:style-name="T3">否</text:span><text:span text:style-name="T1">示</text:span></text:p></draw:text-box></draw:frame><draw:line text:anchor-type="char" draw:z-index="33" draw:style-name="gr4" draw:text-style-name="P20" svg:x1="16.722cm" svg:y1="3.493cm" svg:x2="16.722cm" svg:y2="5.398cm"><text:p/></draw:line><draw:line text:anchor-type="char" draw:z-index="15" draw:style-name="gr6" draw:text-style-name="P20" svg:x1="16.51cm" svg:y1="3.493cm" svg:x2="13.123cm" svg:y2="3.493cm"><text:p/></draw:line><draw:line text:anchor-type="char" draw:z-index="12" draw:style-name="gr4" draw:text-style-name="P20" svg:x1="15.028cm" svg:y1="1.27cm" svg:x2="17.356cm" svg:y2="1.27cm"><text:p/></draw:line><draw:line text:anchor-type="char" draw:z-index="13" draw:style-name="gr4" draw:text-style-name="P20" svg:x1="17.357cm" svg:y1="1.27cm" svg:x2="17.357cm" svg:y2="11.43cm"><text:p/></draw:line><draw:line text:anchor-type="char" draw:z-index="18" draw:style-name="gr4" draw:text-style-name="P20" svg:x1="17.357cm" svg:y1="18.415cm" svg:x2="17.357cm" svg:y2="22.543cm"><text:p/></draw:line><draw:line text:anchor-type="char" draw:z-index="19" draw:style-name="gr7" draw:text-style-name="P20" svg:x1="17.357cm" svg:y1="22.543cm" svg:x2="16.087cm" svg:y2="22.543cm"><text:p/></draw:line><draw:custom-shape text:anchor-type="char" draw:z-index="11" draw:style-name="gr3" draw:text-style-name="P19" svg:width="6.774cm" svg:height="2.541cm" svg:x="9.313cm" svg:y="21.273cm"><text:p text:style-name="P18"><text:span text:style-name="T13">依申請或職權通知訴願人</text:span></text:p><text:p text:style-name="P18"><text:span text:style-name="T13">到場言詞辯論或陳述</text:span><text:span text:style-name="T14">意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7" draw:style-name="gr4" draw:text-style-name="P20" svg:x1="15.452cm" svg:y1="18.415cm" svg:x2="17.357cm" svg:y2="18.415cm"><text:p/></draw:line><draw:custom-shape text:anchor-type="char" draw:z-index="10" draw:style-name="gr3" draw:text-style-name="P17" svg:width="7.832cm" svg:height="3.811cm" svg:x="0.847cm" svg:y="16.51cm"><text:p text:style-name="P16"><text:span text:style-name="T11">製發訴願決定書：</text:span></text:p><text:p text:style-name="P16"><text:span text:style-name="T12">1.</text:span><text:span text:style-name="T13">訴願不受理</text:span></text:p><text:p text:style-name="P16"><text:span text:style-name="T13">2.</text:span><text:span text:style-name="T13">訴願駁回</text:span></text:p><text:p text:style-name="P16"><text:span text:style-name="T13">3.</text:span><text:span text:style-name="T13">撤銷原處分或另為適法處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8" draw:style-name="gr2" draw:text-style-name="P13" svg:width="4.657cm" svg:height="1.906cm" svg:x="10.795cm" svg:y="17.463cm"><text:p text:style-name="P12"><text:span text:style-name="T8">召開訴願會</text:span></text:p><text:p text:style-name="P12"><text:span text:style-name="T8">討論審議決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0" draw:style-name="gr15" draw:text-style-name="P20" svg:x1="13.123cm" svg:y1="16.51cm" svg:x2="13.123cm" svg:y2="17.463cm"><text:p/></draw:line><draw:custom-shape text:anchor-type="char" draw:z-index="6" draw:style-name="gr2" draw:text-style-name="P15" svg:width="4.869cm" svg:height="1.588cm" svg:x="10.583cm" svg:y="12.7cm"><text:p text:style-name="P14"><text:span text:style-name="T10">承辦人擬具處理意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9" draw:style-name="gr14" draw:text-style-name="P20" svg:x1="13.123cm" svg:y1="14.288cm" svg:x2="13.123cm" svg:y2="15.241cm"><text:p/></draw:line><draw:custom-shape text:anchor-type="char" draw:z-index="5" draw:style-name="gr2" draw:text-style-name="P13" svg:width="4.657cm" svg:height="1.271cm" svg:x="10.583cm" svg:y="10.478cm"><text:p text:style-name="P12"><text:span text:style-name="T7">訴願機關（訴願會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4" draw:style-name="gr11" draw:text-style-name="P20" svg:x1="13.123cm" svg:y1="4.763cm" svg:x2="13.123cm" svg:y2="5.398cm"><text:p/></draw:line><draw:line text:anchor-type="char" draw:z-index="23" draw:style-name="gr11" draw:text-style-name="P20" svg:x1="4.657cm" svg:y1="4.763cm" svg:x2="13.124cm" svg:y2="4.763cm"><text:p/></draw:line><draw:line text:anchor-type="char" draw:z-index="26" draw:style-name="gr11" draw:text-style-name="P20" svg:x1="13.123cm" svg:y1="6.668cm" svg:x2="13.123cm" svg:y2="7.621cm"><text:p/></draw:line><draw:custom-shape text:anchor-type="char" draw:z-index="3" draw:style-name="gr2" draw:text-style-name="P8" svg:width="5.081cm" svg:height="1.271cm" svg:x="10.372cm" svg:y="5.398cm"><text:p text:style-name="P7"><text:span text:style-name="T8">訴願無理由</text:span></text:p><text:p text:style-name="P9"><text:span text:style-name="T9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" draw:style-name="gr2" draw:text-style-name="P11" svg:width="5.292cm" svg:height="2.223cm" svg:x="2.328cm" svg:y="7.62cm"><text:p text:style-name="P10"><text:span text:style-name="T8">原處分機關自行撤銷或變更原處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" draw:style-name="gr2" draw:text-style-name="P8" svg:width="5.292cm" svg:height="1.271cm" svg:x="2.328cm" svg:y="5.398cm"><text:p text:style-name="P7"><text:span text:style-name="T7">訴願有理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1" draw:style-name="gr9" draw:text-style-name="P20" svg:x1="4.657cm" svg:y1="6.668cm" svg:x2="4.657cm" svg:y2="7.621cm"><text:p/></draw:line><draw:line text:anchor-type="char" draw:z-index="22" draw:style-name="gr10" draw:text-style-name="P20" svg:x1="4.657cm" svg:y1="5.398cm" svg:x2="4.657cm" svg:y2="4.763cm"><text:p/></draw:line><draw:line text:anchor-type="char" draw:z-index="25" draw:style-name="gr11" draw:text-style-name="P20" svg:x1="8.89cm" svg:y1="4.763cm" svg:x2="8.89cm" svg:y2="4.445cm"><text:p/></draw:line><draw:custom-shape text:anchor-type="char" draw:z-index="1" draw:style-name="gr2" draw:text-style-name="P6" svg:width="8.467cm" svg:height="1.906cm" svg:x="4.657cm" svg:y="2.54cm"><text:p text:style-name="P5"><text:span text:style-name="T7">原處分機關審查</text:span></text:p><text:p text:style-name="P5"><text:span text:style-name="T7">原處分是否適法妥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2" draw:style-name="gr17" draw:text-style-name="P20" svg:x1="8.89cm" svg:y1="1.588cm" svg:x2="8.89cm" svg:y2="2.541cm"><text:p/></draw:line><text:line-break/> <text:s text:c="18"/><text:span text:style-name="T4">人民（或地方自治團體或其他公法人）</text:span><draw:custom-shape text:anchor-type="char" draw:z-index="7" draw:style-name="gr2" draw:text-style-name="P8" svg:width="4.657cm" svg:height="1.271cm" svg:x="10.795cm" svg:y="15.24cm"><text:p text:style-name="P7"><text:span text:style-name="T7">送委員審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7" draw:style-name="gr12" draw:text-style-name="P20" svg:x1="13.123cm" svg:y1="9.525cm" svg:x2="13.123cm" svg:y2="10.478cm"><text:p/></draw:line><draw:line text:anchor-type="char" draw:z-index="28" draw:style-name="gr13" draw:text-style-name="P20" svg:x1="13.123cm" svg:y1="11.748cm" svg:x2="13.123cm" svg:y2="12.701cm"><text:p/></draw:line><text:span text:style-name="T4">提出</text:span><text:span text:style-name="T5">訴願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draw:marker draw:name="線條箭頭_20_1" draw:display-name="線條箭頭 1" svg:viewBox="0 0 120 120" svg:d="M60 0l60 120h-120z"/>
    <draw:marker draw:name="線條箭頭_20_10" draw:display-name="線條箭頭 10" svg:viewBox="0 0 120 120" svg:d="M60 0l60 120h-120z"/>
    <draw:marker draw:name="線條箭頭_20_11" draw:display-name="線條箭頭 11" svg:viewBox="0 0 120 120" svg:d="M60 0l60 120h-120z"/>
    <draw:marker draw:name="線條箭頭_20_12" draw:display-name="線條箭頭 12" svg:viewBox="0 0 120 120" svg:d="M60 0l60 120h-120z"/>
    <draw:marker draw:name="線條箭頭_20_2" draw:display-name="線條箭頭 2" svg:viewBox="0 0 120 120" svg:d="M60 0l60 120h-120z"/>
    <draw:marker draw:name="線條箭頭_20_3" draw:display-name="線條箭頭 3" svg:viewBox="0 0 120 120" svg:d="M60 0l60 120h-120z"/>
    <draw:marker draw:name="線條箭頭_20_4" draw:display-name="線條箭頭 4" svg:viewBox="0 0 135 135" svg:d="M68 0l67 135h-135z"/>
    <draw:marker draw:name="線條箭頭_20_5" draw:display-name="線條箭頭 5" svg:viewBox="0 0 135 135" svg:d="M68 0l67 135h-135z"/>
    <draw:marker draw:name="線條箭頭_20_6" draw:display-name="線條箭頭 6" svg:viewBox="0 0 135 135" svg:d="M68 0l67 135h-135z"/>
    <draw:marker draw:name="線條箭頭_20_7" draw:display-name="線條箭頭 7" svg:viewBox="0 0 120 120" svg:d="M60 0l60 120h-120z"/>
    <draw:marker draw:name="線條箭頭_20_8" draw:display-name="線條箭頭 8" svg:viewBox="0 0 120 120" svg:d="M60 0l60 120h-120z"/>
    <draw:marker draw:name="線條箭頭_20_9" draw:display-name="線條箭頭 9" svg:viewBox="0 0 120 120" svg:d="M60 0l60 120h-120z"/>
    <draw:stroke-dash draw:name="Dashed_20__28_var_29__20_3" draw:display-name="Dashed (var) 3" draw:style="rect" draw:dots1="1" draw:dots1-length="0.105cm" draw:dots2="1" draw:dots2-length="0.846cm" draw:distance="0.317cm"/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color="#ffffff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61cm" fo:margin-right="0cm" fo:line-height="0.706cm" fo:text-align="justify" style:justify-single-word="false" fo:text-indent="-0.561cm" style:auto-text-indent="false" style:text-autospace="none"/>
      <style:text-properties fo:color="#000000" fo:font-size="16pt" fo:language="zh" fo:country="TW" style:font-name-asian="標楷體" style:font-family-asian="標楷體" style:font-family-generic-asian="script" style:font-size-asian="16pt" style:font-size-complex="16pt"/>
    </style:style>
    <style:style style:name="本文_20_2" style:display-name="本文 2" style:family="paragraph" style:parent-style-name="Standard">
      <style:paragraph-properties fo:line-height="0.706cm" fo:text-align="center" style:justify-single-word="false"/>
      <style:text-properties fo:color="#000000" fo:font-size="16pt" fo:language="zh" fo:country="TW" style:font-size-asian="16pt" style:font-size-complex="16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color="#333399" fo:font-size="18pt" fo:language="zh" fo:country="TW" style:font-size-asian="18pt" style:font-size-complex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3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6-04-08T18:06:00</meta:creation-date>
    <dc:creator>chcg</dc:creator>
    <dc:date>2016-04-08T18:06:00</dc:date>
    <meta:editing-cycles>2</meta:editing-cycles>
    <meta:editing-duration>PT1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5" meta:word-count="38" meta:character-count="58" meta:non-whitespace-character-count="38"/>
  </office:meta>
</office:document-meta>
</file>