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117cm" fo:margin-right="0cm" fo:text-indent="-2.117cm" style:auto-text-indent="false"/>
    </style:style>
    <style:style style:name="P2" style:family="paragraph" style:parent-style-name="Standard">
      <style:paragraph-properties fo:margin-left="0cm" fo:margin-right="0cm" fo:text-indent="2.117cm" style:auto-text-indent="false"/>
    </style:style>
    <style:style style:name="P3" style:family="paragraph" style:parent-style-name="Standard">
      <style:paragraph-properties fo:margin-left="2.963cm" fo:margin-right="0cm" fo:text-indent="-0.847cm" style:auto-text-indent="false"/>
    </style:style>
    <style:style style:name="P4" style:family="paragraph" style:parent-style-name="Standard">
      <style:paragraph-properties fo:break-before="page"/>
    </style:style>
    <style:style style:name="P5" style:family="paragraph" style:parent-style-name="Standard">
      <style:paragraph-properties fo:margin-left="2.117cm" fo:margin-right="0cm" fo:text-indent="0cm" style:auto-text-indent="false"/>
    </style:style>
    <style:style style:name="P6" style:family="paragraph" style:parent-style-name="Standard">
      <style:paragraph-properties fo:margin-left="2.328cm" fo:margin-right="0cm" fo:text-indent="0cm" style:auto-text-indent="false"/>
    </style:style>
    <style:style style:name="P7" style:family="paragraph" style:parent-style-name="Standard">
      <style:paragraph-properties fo:margin-left="2.328cm" fo:margin-right="0cm" fo:text-indent="-2.328cm" style:auto-text-indent="false"/>
    </style:style>
    <style:style style:name="P8" style:family="paragraph" style:parent-style-name="Standard">
      <style:paragraph-properties fo:margin-left="0cm" fo:margin-right="0cm" fo:text-indent="2.328cm" style:auto-text-indent="false"/>
    </style:style>
    <style:style style:name="P9" style:family="paragraph" style:parent-style-name="Standard">
      <style:paragraph-properties fo:margin-left="2.117cm" fo:margin-right="0cm" fo:text-indent="0.212cm" style:auto-text-indent="false"/>
    </style:style>
    <style:style style:name="P10" style:family="paragraph" style:parent-style-name="Standard">
      <style:paragraph-properties fo:margin-left="3.175cm" fo:margin-right="0cm" fo:text-indent="-0.847cm" style:auto-text-indent="false"/>
    </style:style>
    <style:style style:name="P11" style:family="paragraph" style:parent-style-name="Standard">
      <style:paragraph-properties fo:margin-left="2.54cm" fo:margin-right="0cm" fo:text-indent="-2.54cm" style:auto-text-indent="false"/>
    </style:style>
    <style:style style:name="P12" style:family="paragraph" style:parent-style-name="Standard">
      <style:paragraph-properties fo:margin-left="2.54cm" fo:margin-right="0cm" fo:text-indent="0cm" style:auto-text-indent="false"/>
    </style:style>
    <style:style style:name="P13" style:family="paragraph" style:parent-style-name="Standard">
      <style:paragraph-properties fo:margin-left="0cm" fo:margin-right="0cm" fo:text-indent="2.54cm" style:auto-text-indent="false"/>
    </style:style>
    <style:style style:name="P14"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名　　稱 行政執行法 <text:s text:c="2"/></text:p>
      <text:p text:style-name="Standard">修正日期 <text:s/>民國 99 年 02 月 03 日 <text:s/></text:p>
      <text:p text:style-name="Standard">法規類別 行政 ＞ 法務部 ＞ 行政執行目 <text:s/></text:p>
      <text:p text:style-name="Standard"/>
      <text:p text:style-name="P1">第 7 條 <text:s text:c="2"/>行政執行，自處分、裁定確定之日或其他依法令負有義務經通知限期履行之文書所定期間屆滿之日起，五年內未經執行者，不再執行；其於五年期間屆滿前已開始執行者，仍得繼續執行。但自五年期間屆滿之日起已逾五年尚未執行終結者，不得再執行。</text:p>
      <text:p text:style-name="P2">前項規定，法律有特別規定者，不適用之。</text:p>
      <text:p text:style-name="P2">第一項所稱已開始執行，如已移送執行機關者，係指下列情形之一：</text:p>
      <text:p text:style-name="P3">一、通知義務人到場或自動清繳應納金額、報告其財產狀況或為其他必要之陳述。</text:p>
      <text:p text:style-name="P2">二、已開始調查程序。</text:p>
      <text:p text:style-name="P5">第三項規定，於本法中華民國九十六年三月五日修正之條文施行前移送執行尚未終結之事件，亦適用之。</text:p>
      <text:p text:style-name="P4">名　　稱 行政程序法 <text:s text:c="2"/></text:p>
      <text:p text:style-name="Standard">修正日期 <text:s/>民國 102 年 05 月 22 日 <text:s/></text:p>
      <text:p text:style-name="Standard">法規類別 行政 ＞ 法務部 ＞ 法律事務目 <text:s/></text:p>
      <text:p text:style-name="Standard"/>
      <text:p text:style-name="Standard">第 67 條 <text:s text:c="2"/>送達，除法規另有規定外，由行政機關依職權為之。</text:p>
      <text:p text:style-name="Standard"><text:s/></text:p>
      <text:p text:style-name="Standard">第 68 條 <text:s text:c="2"/>送達由行政機關自行或交由郵政機關送達。</text:p>
      <text:p text:style-name="P6">行政機關之文書依法規以電報交換、電傳文件、傳真或其他電子文件行之者，視為自行送達。</text:p>
      <text:p text:style-name="P6">由郵政機關送達者，以一般郵遞方式為之。但文書內容對人民權利義務有重大影響者，應為掛號。</text:p>
      <text:p text:style-name="P6">文書由行政機關自行送達者，以承辦人員或辦理送達事務人員為送達人；其交郵政機關送達者，以郵務人員為送達人。</text:p>
      <text:p text:style-name="P6">前項郵政機關之送達準用依民事訴訟法施行法第三條訂定之郵政機關送達訴訟文書實施辦法。</text:p>
      <text:p text:style-name="Standard"><text:s/></text:p>
      <text:p text:style-name="Standard">第 69 條 <text:s text:c="2"/>對於無行政程序之行為能力人為送達者，應向其法定代理人為之。</text:p>
      <text:p text:style-name="P6">對於機關、法人或非法人之團體為送達者，應向其代表人或管理人為之。法定代理人、代表人或管理人有二人以上者，送達得僅向其中之一人為之。</text:p>
      <text:p text:style-name="P6">無行政程序之行為能力人為行政程序之行為，未向行政機關陳明其法定代理人者，於補正前，行政機關得向該無行為能力人為送達。</text:p>
      <text:p text:style-name="Standard"><text:s/></text:p>
      <text:p text:style-name="P7">第 70 條 <text:s text:c="2"/>對於在中華民國有事務所或營業所之外國法人或團體為送達者，應向其在中華民國之代表人或管理人為之。</text:p>
      <text:p text:style-name="P8">前條第三項規定，於前項送達準用之。</text:p>
      <text:p text:style-name="Standard"><text:s/></text:p>
      <text:p text:style-name="P7">第 71 條 <text:s text:c="2"/>行政程序之代理人受送達之權限未受限制者，送達應向該代理人為之。但行政機關認為必要時，得送達於當事人本人。</text:p>
      <text:p text:style-name="Standard"><text:s/></text:p>
      <text:p text:style-name="P7">第 72 條 <text:s text:c="2"/>送達，於應受送達人之住居所、事務所或營業所為之。但在行政機關辦公處所或他處會晤應受送達人時，得於會晤處所為之。</text:p>
      <text:p text:style-name="P6">對於機關、法人、非法人之團體之代表人或管理人為送達者，應向其機關所在地、事務所或營業所行之。但必要時亦得於會晤之處所或其住居所行之。</text:p>
      <text:p text:style-name="P8">應受送達人有就業處所者，亦得向該處所為送達。</text:p>
      <text:p text:style-name="Standard"><text:s/></text:p>
      <text:p text:style-name="P7">第 73 條 <text:s text:c="2"/>於應送達處所不獲會晤應受送達人時，得將文書付與有辨別事理能力之同居人、受雇人或應送達處所之接收郵件人員。</text:p>
      <text:p text:style-name="P9">前項規定於前項人員與應受送達人在該行政程序上利害關係相反者，不適用之。</text:p>
      <text:p text:style-name="P5">應受送達人或其同居人、受雇人、接收郵件人員無正當理由拒絕收領文書時，得將文書留置於應送達處所，以為送達。</text:p>
      <text:p text:style-name="Standard"><text:soft-page-break/><text:s/></text:p>
      <text:p text:style-name="P7">第 74 條 <text:s text:c="2"/>送達，不能依前二條規定為之者，得將文書寄存送達地之地方自治或警察機關，並作送達通知書兩份，一份黏貼於應受送達人住居所、事務所、營業所或其就業處所門首，另一份交由鄰居轉交或置於該送達處所信箱或其他適當位置，以為送達。</text:p>
      <text:p text:style-name="P8">前項情形，由郵政機關為送達者，得將文書寄存於送達地之郵政機關。</text:p>
      <text:p text:style-name="P8">寄存機關自收受寄存文書之日起，應保存三個月。</text:p>
      <text:p text:style-name="Standard"><text:s/></text:p>
      <text:p text:style-name="Standard">第 75 條 <text:s text:c="2"/>行政機關對於不特定人之送達，得以公告或刊登政府公報或新聞紙代替之。</text:p>
      <text:p text:style-name="Standard"><text:s/></text:p>
      <text:p text:style-name="Standard">第 76 條 <text:s text:c="2"/>送達人因證明之必要，得製作送達證書，記載下列事項並簽名︰</text:p>
      <text:p text:style-name="P8">一、交送達之機關。</text:p>
      <text:p text:style-name="P8">二、應受送達人。</text:p>
      <text:p text:style-name="P8">三、應送達文書之名稱。</text:p>
      <text:p text:style-name="P8">四、送達處所、日期及時間。</text:p>
      <text:p text:style-name="P8">五、送達方法。</text:p>
      <text:p text:style-name="P6">除電子傳達方式之送達外，送達證書應由收領人簽名或蓋章；如拒絕或不能簽名或蓋章者，送達人應記明其事由。</text:p>
      <text:p text:style-name="P8">送達證書，應提出於行政機關附卷。</text:p>
      <text:p text:style-name="Standard"><text:s/></text:p>
      <text:p text:style-name="P7">第 77 條 <text:s text:c="2"/>送達係由當事人向行政機關申請對第三人為之者，行政機關應將已為送達或不能送達之事由，通知當事人。</text:p>
      <text:p text:style-name="Standard"><text:s/></text:p>
      <text:p text:style-name="P7">第 78 條 <text:s text:c="2"/>對於當事人之送達，有下列各款情形之一者，行政機關得依申請，准為公示送達︰</text:p>
      <text:p text:style-name="P8">一、應為送達之處所不明者。</text:p>
      <text:p text:style-name="P8">二、於有治外法權人之住居所或事務所為送達而無效者。</text:p>
      <text:p text:style-name="P10">三、於外國或境外為送達，不能依第八十六條之規定辦理或預知雖依該規定辦理而無效者。</text:p>
      <text:p text:style-name="P6">有前項所列各款之情形而無人為公示送達之申請者，行政機關為避免行政程序遲延，認為有必要時，得依職權命為公示送達。</text:p>
      <text:p text:style-name="P6">當事人變更其送達之處所而不向行政機關陳明，致有第一項之情形者，行政機關得依職權命為公示送達。</text:p>
      <text:p text:style-name="Standard"><text:s/></text:p>
      <text:p text:style-name="Standard">第 79 條 <text:s text:c="2"/>依前條規定為公示送達後，對於同一當事人仍應為公示送達者，依職權為之。</text:p>
      <text:p text:style-name="Standard"><text:s/></text:p>
      <text:p text:style-name="P7">第 80 條 <text:s text:c="2"/>公示送達應由行政機關保管送達之文書，而於行政機關公告欄黏貼公告，告知應受送達人得隨時領取；並得由行政機關將文書或其節本刊登政府公報或新聞紙。</text:p>
      <text:p text:style-name="Standard"><text:s/></text:p>
      <text:p text:style-name="P7">第 81 條 <text:s text:c="2"/>公示送達自前條公告之日起，其刊登政府公報或新聞紙者，自最後刊登之日起，<text:soft-page-break/>經二十日發生效力；於依第七十八條第一項第三款為公示送達者，經六十日發生效力。但第七十九條之公示送達，自黏貼公告欄翌日起發生效力。</text:p>
      <text:p text:style-name="Standard"><text:s/></text:p>
      <text:p text:style-name="Standard">第 82 條 <text:s text:c="2"/>為公示送達者，行政機關應製作記載該事由及年、月、日、時之證書附卷。</text:p>
      <text:p text:style-name="Standard"><text:s/></text:p>
      <text:p text:style-name="Standard">第 83 條 <text:s text:c="2"/>當事人或代理人經指定送達代收人，向行政機關陳明者，應向該代收人為送達。</text:p>
      <text:p text:style-name="P6">郵寄方式向行政機關提出者，以交郵地無住居所、事務所及營業所者，行政機關得命其於一定期間內，指定送達代收人。</text:p>
      <text:p text:style-name="P6">如不於前項期間指定送達代收人並陳明者，行政機關得將應送達之文書，註明該當事人或代理人之住居所、事務所或營業所，交付郵政機關掛號發送，並以交付文書時，視為送達時。</text:p>
      <text:p text:style-name="Standard"><text:s/></text:p>
      <text:p text:style-name="P7">第 84 條 <text:s text:c="2"/>送達，除第六十八條第一項規定交付郵政機關或依第二項之規定辦理者外，不得於星期日或其他休息日或日出前、日沒後為之。但應受送達人不拒絕收領者，不在此限。</text:p>
      <text:p text:style-name="Standard"><text:s/></text:p>
      <text:p text:style-name="P7">第 85 條 <text:s text:c="2"/>不能為送達者，送達人應製作記載該事由之報告書，提出於行政機關附卷，並繳回應送達之文書。</text:p>
      <text:p text:style-name="Standard"><text:s/></text:p>
      <text:p text:style-name="P7">第 86 條 <text:s text:c="2"/>於外國或境外為送達者，應囑託該國管轄機關或駐在該國之中華民國使領館或其他機構、團體為之。</text:p>
      <text:p text:style-name="P6">不能依前項規定為送達者，得將應送達之文書交郵政機關以雙掛號發送，以為送達，並將掛號回執附卷。</text:p>
      <text:p text:style-name="Standard"><text:s/></text:p>
      <text:p text:style-name="P7">第 87 條 <text:s text:c="2"/>對於駐在外國之中華民國大使、公使、領事或其他駐外人員為送達者，應囑託外交部為之。</text:p>
      <text:p text:style-name="Standard"><text:s/></text:p>
      <text:p text:style-name="Standard">第 88 條 <text:s text:c="2"/>對於在軍隊或軍艦服役之軍人為送達者，應囑託該管軍事機關或長官為之。</text:p>
      <text:p text:style-name="Standard"><text:s/></text:p>
      <text:p text:style-name="Standard">第 89 條 <text:s text:c="2"/>對於在監所人為送達者，應囑託該監所長官為之。</text:p>
      <text:p text:style-name="Standard"><text:s/></text:p>
      <text:p text:style-name="Standard">第 90 條 <text:s text:c="2"/>於有治外法權人之住居所或事務所為送達者，得囑託外交部為之。</text:p>
      <text:p text:style-name="Standard"><text:s/></text:p>
      <text:p text:style-name="P7">第 91 條 <text:s text:c="2"/>受囑託之機關或公務員，經通知已為送達或不能為送達者，行政機關應將通知書附卷。</text:p>
      <text:p text:style-name="Standard"><text:s/></text:p>
      <text:p text:style-name="P11">第 101 條 <text:s text:c="2"/>行政處分如有誤寫、誤算或其他類此之顯然錯誤者，處分機關得隨時或依申請更正之。</text:p>
      <text:p text:style-name="P12">前項更正，附記於原處分書及其正本，如不能附記者，應製作更正書，以書面通知相對人及已知之利害關係人。</text:p>
      <text:p text:style-name="Standard"><text:s/></text:p>
      <text:p text:style-name="P11"><text:soft-page-break/>第 110 條 <text:s text:c="2"/>書面之行政處分自送達相對人及已知之利害關係人起；書面以外之行政處分自以其他適當方法通知或使其知悉時起，依送達、通知或使知悉之內容對其發生效力。</text:p>
      <text:p text:style-name="P12">一般處分自公告日或刊登政府公報、新聞紙最後登載日起發生效力。但處分另訂不同日期者，從其規定。</text:p>
      <text:p text:style-name="P13">行政處分未經撤銷、廢止，或未因其他事由而失效者，其效力繼續存在。</text:p>
      <text:p text:style-name="P13">無效之行政處分自始不生效力。</text:p>
      <text:p text:style-name="P4">名　　稱 行政罰法 <text:s text:c="2"/></text:p>
      <text:p text:style-name="Standard">修正日期 <text:s/>民國 100 年 11 月 23 日 <text:s/></text:p>
      <text:p text:style-name="Standard">法規類別 行政 ＞ 法務部 ＞ 法律事務目 <text:s/></text:p>
      <text:p text:style-name="Standard"/>
      <text:p text:style-name="Standard">第 27 條 <text:s text:c="2"/>行政罰之裁處權，因三年期間之經過而消滅。</text:p>
      <text:p text:style-name="P6">前項期間，自違反行政法上義務之行為終了時起算。但行為之結果發生在後者，自該結果發生時起算。</text:p>
      <text:p text:style-name="P6">前條第二項之情形，第一項期間自不起訴處分、緩起訴處分確定或無罪、免訴、不受理、不付審理、不付保護處分、免刑、緩刑之裁判確定日起算。</text:p>
      <text:p text:style-name="P6">行政罰之裁處因訴願、行政訴訟或其他救濟程序經撤銷而須另為裁處者，第一項期間自原裁處被撤銷確定之日起算。</text:p>
      <text:p text:style-name="Standard"><text:s/></text:p>
      <text:p text:style-name="P7">第 45 條 <text:s text:c="2"/>本法施行前違反行政法上義務之行為應受處罰而未經裁處，於本法施行後裁處者，除第十五條、第十六條、第十八條第二項、第二十條及第二十二條規定外，均適用之。</text:p>
      <text:p text:style-name="P8">前項行政罰之裁處權時效，自本法施行之日起算。</text:p>
      <text:p text:style-name="P6">本法中華民國一百年十一月八日修正之第二十六條第三項至第五項規定，於修正施行前違反行政法上義務之行為同時觸犯刑事法律，經緩起訴處分確定，應受行政罰之處罰而未經裁處者，亦適用之；曾經裁處，因訴願、行政訴訟或其他救濟程序經撤銷，而於修正施行後為裁處者，亦同。</text:p>
      <text:p text:style-name="P6">本法中華民國一百年十一月八日修正施行前違反行政法上義務之行為同時觸犯刑事法律，於修正施行後受免刑或緩刑之裁判確定者，不適用修正後之第二十六條第二項至第五項、第二十七條第三項及第三十二條第二項之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1.901cm" fo:margin-left="2.223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 行政執行法   </dc:title>
    <meta:initial-creator>chcg</meta:initial-creator>
    <meta:creation-date>2015-08-20T18:44:00</meta:creation-date>
    <dc:creator>chhg</dc:creator>
    <dc:date>2015-08-20T18:44:00</dc:date>
    <meta:print-date>2015-08-14T15:00:00</meta:print-date>
    <meta:editing-cycles>2</meta:editing-cycles>
    <meta:editing-duration>PT1M</meta:editing-duration>
    <meta:generator>LibreOffice/6.2.6.2$Windows_X86_64 LibreOffice_project/684e730861356e74889dfe6dbddd3562aae2e6ad</meta:generator>
    <meta:document-statistic meta:table-count="0" meta:image-count="0" meta:object-count="0" meta:page-count="6" meta:paragraph-count="109" meta:word-count="3337" meta:character-count="3625" meta:non-whitespace-character-count="3379"/>
  </office:meta>
</office:document-meta>
</file>