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93cm" fo:margin-left="-0.058cm" style:page-number="29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2.995cm"/>
    </style:style>
    <style:style style:name="表格1.D" style:family="table-column">
      <style:table-column-properties style:column-width="5.99cm"/>
    </style:style>
    <style:style style:name="表格1.F" style:family="table-column">
      <style:table-column-properties style:column-width="1.517cm"/>
    </style:style>
    <style:style style:name="表格1.1" style:family="table-row">
      <style:table-row-properties style:row-height="1.1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581cm" style:keep-together="true" fo:keep-together="auto"/>
    </style:style>
    <style:style style:name="表格1.5" style:family="table-row">
      <style:table-row-properties style:min-row-height="16.207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78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7" style:family="table-row">
      <style:table-row-properties style:row-height="2.136cm" style:keep-together="true" fo:keep-together="auto"/>
    </style:style>
    <style:style style:name="表格1.28" style:family="table-row">
      <style:table-row-properties style:row-height="3.773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494cm" style:auto-text-indent="false"/>
    </style:style>
    <style:style style:name="P4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/>
    </style:style>
    <style:style style:name="P5" style:family="paragraph" style:parent-style-name="_30_1-狀標"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justify" fo:text-align-last="justify" style:justify-single-word="false" style:snap-to-layout-grid="false"/>
      <style:text-properties fo:font-size="16pt" style:font-size-asian="16pt" style:font-name-complex="標楷體"/>
    </style:style>
    <style:style style:name="P7" style:family="paragraph" style:parent-style-name="_30_2-表頭">
      <style:paragraph-properties fo:line-height="0.564cm" fo:text-align="justify" fo:text-align-last="justify" style:justify-single-word="false" style:snap-to-layout-grid="false"/>
      <style:text-properties fo:font-size="16pt" style:font-size-asian="16pt" style:font-name-complex="標楷體"/>
    </style:style>
    <style:style style:name="P8" style:family="paragraph" style:parent-style-name="_30_2-表頭">
      <style:paragraph-properties fo:line-height="1.058cm" fo:text-align="justify" fo:text-align-last="justify" style:justify-single-word="false"/>
      <style:text-properties fo:font-size="16pt" style:font-size-asian="16pt" style:font-name-complex="標楷體"/>
    </style:style>
    <style:style style:name="P9" style:family="paragraph" style:parent-style-name="_30_2-表頭">
      <style:paragraph-properties fo:line-height="1.058cm" fo:text-align="end" style:justify-single-word="false"/>
      <style:text-properties fo:font-size="16pt" style:font-size-asian="16pt" style:font-name-complex="標楷體"/>
    </style:style>
    <style:style style:name="P10" style:family="paragraph" style:parent-style-name="_30_2-表頭">
      <style:paragraph-properties fo:line-height="0.071cm" style:snap-to-layout-grid="false"/>
      <style:text-properties style:font-name-complex="標楷體"/>
    </style:style>
    <style:style style:name="P11" style:family="paragraph" style:parent-style-name="_30_2-新台幣">
      <style:paragraph-properties style:snap-to-layout-grid="false"/>
    </style:style>
    <style:style style:name="P12" style:family="paragraph" style:parent-style-name="_30_2-依序填寫">
      <style:text-properties style:font-name="標楷體" style:font-name-asian="標楷體" style:font-name-complex="標楷體"/>
    </style:style>
    <style:style style:name="P13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_30_3-稱謂欄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_30_3-稱謂欄">
      <style:paragraph-properties fo:line-height="0.494cm" fo:text-align="justify" style:justify-single-word="false"/>
      <style:text-properties fo:color="#ff0000" style:font-name="標楷體" style:font-name-asian="標楷體" style:font-name-complex="標楷體"/>
    </style:style>
    <style:style style:name="P17" style:family="paragraph" style:parent-style-name="_30_4-姓名欄">
      <style:paragraph-properties fo:line-height="0.494cm"/>
      <style:text-properties fo:color="#ff0000" style:font-name="標楷體" style:font-name-asian="標楷體" style:font-name-complex="標楷體"/>
    </style:style>
    <style:style style:name="P18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_30_2-身分證等">
      <style:paragraph-properties fo:line-height="0.494cm"/>
    </style:style>
    <style:style style:name="P20" style:family="paragraph" style:parent-style-name="_30_2-身分證等">
      <style:paragraph-properties fo:line-height="0.494cm"/>
      <style:text-properties fo:color="#ff0000" style:font-name="標楷體" style:font-name-asian="標楷體" style:font-name-complex="標楷體"/>
    </style:style>
    <style:style style:name="P21" style:family="paragraph" style:parent-style-name="Header">
      <style:paragraph-properties fo:text-align="end" style:justify-single-word="false">
        <style:tab-stops/>
      </style:paragraph-properties>
      <style:text-properties style:font-weight-complex="bold"/>
    </style:style>
    <style:style style:name="P22" style:family="paragraph" style:parent-style-name="Footer">
      <style:paragraph-properties fo:text-align="start" style:justify-single-word="false"/>
    </style:style>
    <style:style style:name="T1" style:family="text">
      <style:text-properties fo:font-size="16pt" style:font-size-asian="16pt" style:font-name-complex="標楷體"/>
    </style:style>
    <style:style style:name="T2" style:family="text">
      <style:text-properties fo:font-size="16pt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5">行政訴訟委任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案號</text:p>
          </table:table-cell>
          <table:covered-table-cell/>
          <table:table-cell table:style-name="表格1.A2" table:number-columns-spanned="2" office:value-type="string">
            <text:p text:style-name="P6">年度　　　字第　　　　　號</text:p>
          </table:table-cell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table:number-columns-spanned="2" office:value-type="string">
            <text:p text:style-name="P7">訴訟標的</text:p>
            <text:p text:style-name="P7">金額或價額</text:p>
          </table:table-cell>
          <table:covered-table-cell/>
          <table:table-cell table:style-name="表格1.A1" table:number-columns-spanned="4" office:value-type="string">
            <text:p text:style-name="P11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稱謂</text:p>
          </table:table-cell>
          <table:covered-table-cell/>
          <table:table-cell table:style-name="表格1.A2" office:value-type="string">
            <text:p text:style-name="P6">姓名或名稱</text:p>
          </table:table-cell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委任人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受任人</text:p>
            <text:p text:style-name="P13"/>
          </table:table-cell>
          <table:covered-table-cell/>
          <table:table-cell table:style-name="表格1.A5" office:value-type="string">
            <text:p text:style-name="P17">星星股份有限公司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  <text:p text:style-name="P15"/>
            <text:p text:style-name="P16">張三</text:p>
            <text:p text:style-name="P15"/>
          </table:table-cell>
          <table:table-cell table:style-name="表格1.D5" table:number-columns-spanned="3" office:value-type="string">
            <text:p text:style-name="P18">國民身分證統一編號（或營利事業統一編號）：</text:p>
            <text:p text:style-name="P20">12345678</text:p>
            <text:p text:style-name="P18">性別：男／女　　生日：　　　　　職業：</text:p>
            <text:p text:style-name="P18"/>
            <text:p text:style-name="P19"><text:span text:style-name="T3">住：</text:span><text:span text:style-name="T4">新北市新莊區中正路951號</text:span></text:p>
            <text:p text:style-name="P18"/>
            <text:p text:style-name="P19"><text:span text:style-name="T3">郵遞區號：　　　　　電話：</text:span><text:span text:style-name="T4">(02)29983232</text:span></text:p>
            <text:p text:style-name="P18"/>
            <text:p text:style-name="P18">傳真：</text:p>
            <text:p text:style-name="P18"/>
            <text:p text:style-name="P18">電子郵件位址：</text:p>
            <text:p text:style-name="P18"/>
            <text:p text:style-name="P18">送達代收人：</text:p>
            <text:p text:style-name="P18"/>
            <text:p text:style-name="P18">送達處所：</text:p>
            <text:p text:style-name="P18"/>
            <text:p text:style-name="P18"/>
            <text:p text:style-name="P18"/>
            <text:p text:style-name="P18">國民身分證統一編號（或營利事業統一編號）：</text:p>
            <text:p text:style-name="P20">F120023337</text:p>
            <text:p text:style-name="P19"><text:span text:style-name="T3">性別：</text:span><text:span text:style-name="T4">男</text:span><text:span text:style-name="T3">／女　　生日：　　　　　職業：</text:span></text:p>
            <text:p text:style-name="P18"/>
            <text:p text:style-name="P19"><text:span text:style-name="T3">住：</text:span><text:span text:style-name="T4">新北市新莊區中山路95號</text:span></text:p>
            <text:p text:style-name="P18"/>
            <text:p text:style-name="P19"><text:span text:style-name="T3">郵遞區號：　　　　　電話：</text:span><text:span text:style-name="T4">(02)29983838</text:span></text:p>
            <text:p text:style-name="P18"/>
            <text:p text:style-name="P18">傳真：</text:p>
            <text:p text:style-name="P18"/>
            <text:p text:style-name="P18">電子郵件位址：</text:p>
            <text:p text:style-name="P18"/>
            <text:p text:style-name="P18">送達代收人：</text:p>
            <text:p text:style-name="P18"/>
            <text:p text:style-name="P18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">為委任訴訟代理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委任人因　貴院○○年度○○字第○○○號○○○事件，委任（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律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4">□</text:span><text:span text:style-name="T3">稅務行政事件，具備會計師資格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當事人為公法人、中央或地方機關、公法上之非法人團體時，其所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　專任人員辦理法制、法務、訴願業務或與訴訟事件相關業務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○○○為訴訟代理人，有為一切訴訟行為的權限（如果有限制，請表明）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並且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但沒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行政訴訟法第51條第1項但書捨棄、認諾、撤回、和解、提起反訴、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訴或再審之訴及選任代理人的特別代理權及同條第2項關於強制執行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行為或領取所爭物的特別代理權。依照同法第50條前段的規定，提出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份委任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○○</text:span><text:span text:style-name="T3">高等行政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6">證物名稱</text:p>
            <text:p text:style-name="P6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D5" table:number-columns-spanned="6" office:value-type="string">
            <text:p text:style-name="P8">中華民國　　　年　　　月　　　日</text:p>
            <text:p text:style-name="P9">委任人　　　　 　　　　簽名蓋章</text:p>
            <text:p text:style-name="P9">受任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style:snap-to-layout-grid="true"/>
      <style:text-properties style:font-name="標楷體" style:font-name-asian="標楷體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楷書體W5" style:font-name-asian="華康楷書體W5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weight-complex="bold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2.551cm" fo:margin-right="2.55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9cm" fo:margin-bottom="2.801cm" fo:margin-left="2.551cm" fo:margin-right="2.55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Footer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訴訟委任狀</dc:title>
    <dc:subject>行政訴訟委任狀</dc:subject>
    <meta:keyword>財政稅務</meta:keyword>
    <meta:keyword>稅務行政</meta:keyword>
    <meta:keyword>稅收</meta:keyword>
    <dc:description>稅務入口網\國稅申請書表及範例下載\行政訴訟委任狀.doc</dc:description>
    <meta:initial-creator>財政部臺灣省北區國稅局</meta:initial-creator>
    <meta:creation-date>2011-05-13T14:37:00</meta:creation-date>
    <dc:creator>H01X0014</dc:creator>
    <dc:date>2011-05-18T14:24:00</dc:date>
    <meta:print-date>2005-12-19T09:29:00</meta:print-date>
    <meta:editing-cycles>4</meta:editing-cycles>
    <meta:editing-duration>PT1H41M</meta:editing-duration>
    <meta:document-statistic meta:table-count="1" meta:image-count="0" meta:object-count="0" meta:page-count="2" meta:paragraph-count="52" meta:word-count="591" meta:character-count="703"/>
    <meta:generator>OpenOffice/4.1.2$Win32 OpenOffice.org_project/412m3$Build-9782</meta:generator>
  </office:meta>
</office:document-meta>
</file>