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76cm" fo:margin-right="0cm" fo:line-height="0.988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 style:master-page-name="Standard">
      <style:paragraph-properties fo:margin-left="0cm" fo:margin-right="0cm" fo:line-height="0.988cm" fo:orphans="2" fo:widows="2" fo:text-indent="4.445cm" style:auto-text-indent="false" style:page-number="auto"/>
    </style:style>
    <style:style style:name="P3" style:family="paragraph" style:parent-style-name="Standard">
      <style:paragraph-properties fo:margin-left="1.693cm" fo:margin-right="0cm" fo:line-height="0.988cm" fo:text-indent="0cm" style:auto-text-indent="false"/>
    </style:style>
    <style:style style:name="P4" style:family="paragraph" style:parent-style-name="Standard">
      <style:paragraph-properties fo:margin-left="1.693cm" fo:margin-right="0cm" fo:line-height="0.988cm" fo:text-indent="0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margin-left="1.693cm" fo:margin-right="0cm" fo:line-height="0.988cm" fo:text-align="justify" style:justify-single-word="false" fo:text-indent="0cm" style:auto-text-indent="false"/>
      <style:text-properties fo:color="#000000" style:font-name="標楷體" fo:font-size="14pt" officeooo:paragraph-rsid="00077b53" style:font-name-asian="標楷體" style:font-size-asian="14pt" style:font-name-complex="標楷體" style:font-size-complex="10pt"/>
    </style:style>
    <style:style style:name="P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margin-left="2.54cm" fo:margin-right="0cm" fo:line-height="0.988cm" fo:text-indent="0cm" style:auto-text-indent="false"/>
    </style:style>
    <style:style style:name="P8" style:family="paragraph" style:parent-style-name="Standard">
      <style:paragraph-properties fo:margin-left="1.483cm" fo:margin-right="0cm" fo:line-height="0.988cm" fo:text-align="justify" style:justify-single-word="false" fo:orphans="2" fo:widows="2" fo:text-indent="-1.48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 政 訴 訟 法</text:span><text:span text:style-name="T2"> <text:s text:c="16"/></text:span></text:p>
      <text:p text:style-name="P8">民國 103 年 06 月 18 日修正公布，自公布日施行</text:p>
      <text:p text:style-name="P1">第 49 條 </text:p>
      <text:p text:style-name="P5">當事人得委任代理人為訴訟行為。但每一當事人委任之訴訟代理人不得逾三人。<text:line-break/>行政訴訟應以律師為訴訟代理人。非律師具有下列情形之一者，亦得為訴訟代理人：<text:line-break/>一、稅務行政事件，具備會計師資格。<text:line-break/>二、專利行政事件，具備專利師資格或依法得為專利代理人。<text:line-break/>三、當事人為公法人、中央或地方機關、公法上之非法人團體 <text:s/></text:p>
      <text:p text:style-name="P5"><text:s text:c="4"/>時，其所屬專任人員辦理法制、法務、訴願業務或與訴訟</text:p>
      <text:p text:style-name="P5"><text:s text:c="4"/>事件相關業務。<text:line-break/>四、交通裁決事件，原告為自然人時，其配偶、三親等內之血</text:p>
      <text:p text:style-name="P5"><text:s text:c="3"/>親或二親等內之姻親；原告為法人或非法人團體時，其</text:p>
      <text:p text:style-name="P5"><text:s text:c="3"/>所屬人員辦理與訴訟事件相關業務。<text:line-break/>委任前項之非律師為訴訟代理人者，應得審判長許可。<text:line-break/>第二項之非律師為訴訟代理人，審判長許其為本案訴訟行為者，視為已有前項之許可。<text:line-break/>前二項之許可，審判長得隨時以裁定撤銷之，並應送達於為訴訟委任之人。<text:line-break/>訴訟代理人委任複代理人者，不得逾一人。前四項之規定，於複代理人適用之。</text:p>
      <text:p text:style-name="P4"/>
      <text:section text:style-name="Sect1" text:name="content">
        <text:section text:style-name="Sect1" text:name="pnLawFla">
          <text:p text:style-name="P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 政 訴 訟 法 </dc:title>
    <meta:initial-creator>ghost</meta:initial-creator>
    <meta:creation-date>2008-10-14T09:07:00</meta:creation-date>
    <dc:date>2020-05-26T10:40:54.492000000</dc:date>
    <meta:print-date>2007-08-14T13:49:00</meta:print-date>
    <meta:editing-cycles>5</meta:editing-cycles>
    <meta:editing-duration>PT8M5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399" meta:character-count="459" meta:non-whitespace-character-count="404"/>
  </office:meta>
</office:document-meta>
</file>