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586cm" fo:margin-left="-0.586cm" table:align="left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3.466cm"/>
    </style:style>
    <style:style style:name="表格1.C" style:family="table-column">
      <style:table-column-properties style:column-width="9.992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officeooo:paragraph-rsid="00161c13"/>
    </style:style>
    <style:style style:name="P5" style:family="paragraph" style:parent-style-name="HTML_20_預設格式">
      <style:paragraph-properties fo:line-height="0.423cm" fo:text-align="justify" style:justify-single-word="false"/>
      <style:text-properties style:font-name="標楷體" fo:font-size="12pt" style:font-name-asian="標楷體" style:font-size-asian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style:font-name-asian="標楷體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預設段落字型"><text:span text:style-name="T1">訴 願 、 訴 訟 及 執 行 案 件 管 制 表</text:span></text:span></text:p>
      <text:p text:style-name="P2">※請依以下完成呈判作業期間處理，並於法定期間內送達。＊備註：存查案件，第2層決行，毋須知會行政處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文書類型</text:p>
          </table:table-cell>
          <table:table-cell table:style-name="表格1.A1" office:value-type="string">
            <text:p text:style-name="P2">法律規定之法定期間</text:p>
          </table:table-cell>
          <table:table-cell table:style-name="表格1.A1" office:value-type="string">
            <text:p text:style-name="P2">本府應列管完成呈判作業期間</text:p>
          </table:table-cell>
        </table:table-row>
        <table:table-row table:style-name="表格1.2">
          <table:table-cell table:style-name="表格1.A14" office:value-type="string">
            <text:p text:style-name="P2">訴願書</text:p>
            <text:p text:style-name="P2">訴願檢卷答辯函</text:p>
          </table:table-cell>
          <table:table-cell table:style-name="表格1.B14" office:value-type="string">
            <text:p text:style-name="Standard"><text:span text:style-name="預設段落字型"><text:span text:style-name="T2">訴願答辯期間：</text:span></text:span></text:p>
            <text:p text:style-name="P2">應於受理訴願書20日內檢卷答辯。</text:p>
          </table:table-cell>
          <table:table-cell table:style-name="表格1.A1" office:value-type="string">
            <text:p text:style-name="P2">總收文會知行政處認定：</text:p>
            <text:p text:style-name="P2">一、無須會簽其他局處機關案件為16天。</text:p>
            <text:p text:style-name="P2">二、須會簽其他局處機關案件，應由主辦單位簽送計畫處更改為18天。</text:p>
          </table:table-cell>
        </table:table-row>
        <table:table-row table:style-name="表格1.3">
          <table:table-cell table:style-name="表格1.A14" office:value-type="string">
            <text:p text:style-name="P2">行政訴訟狀</text:p>
            <text:p text:style-name="P2">行政訴訟檢卷答辯函</text:p>
          </table:table-cell>
          <table:table-cell table:style-name="表格1.B14" office:value-type="string">
            <text:p text:style-name="P2">行政訴訟答辯期間：</text:p>
            <text:p text:style-name="P2">應於收受行政法院通知10內檢卷答辯。</text:p>
          </table:table-cell>
          <table:table-cell table:style-name="表格1.A1" office:value-type="string">
            <text:p text:style-name="P2">總收文會知行政處認定：</text:p>
            <text:p text:style-name="P2">一、無須會簽其他局處機關案件為7天。</text:p>
            <text:p text:style-name="P2">二、須會簽其他局處機關案件，應由主辦單位簽送計畫處更改為9天。</text:p>
          </table:table-cell>
        </table:table-row>
        <table:table-row table:style-name="表格1.4">
          <table:table-cell table:style-name="表格1.A14" office:value-type="string">
            <text:p text:style-name="P2">行政訴訟上訴狀</text:p>
            <text:p text:style-name="P2">行政訴訟上訴答辯函</text:p>
            <text:p text:style-name="P2"/>
          </table:table-cell>
          <table:table-cell table:style-name="表格1.B14" office:value-type="string">
            <text:p text:style-name="Standard"><text:span text:style-name="預設段落字型"><text:span text:style-name="T2">行政訴訟上訴答辯期間：</text:span></text:span></text:p>
            <text:p text:style-name="P2">得於上訴狀送達後15日內答辯。</text:p>
          </table:table-cell>
          <table:table-cell table:style-name="表格1.A1" office:value-type="string">
            <text:p text:style-name="P2">總收文勾選列管，計畫處主動登錄3天。</text:p>
            <text:p text:style-name="Standard"><text:span text:style-name="預設段落字型"><text:span text:style-name="T4">如主辦單位認定</text:span></text:span><text:span text:style-name="預設段落字型"><text:span text:style-name="T2">有為上訴答辯之必要時</text:span></text:span><text:span text:style-name="預設段落字型"><text:span text:style-name="T4">：</text:span></text:span></text:p>
            <text:p text:style-name="Standard"><text:span text:style-name="預設段落字型"><text:span text:style-name="T4">一、</text:span></text:span><text:span text:style-name="預設段落字型"><text:span text:style-name="T2">無須會簽其他局處機關案件，應由主辦單位簽送計畫處更改為11</text:span></text:span><text:span text:style-name="預設段落字型"><text:span text:style-name="T4">天。</text:span></text:span></text:p>
            <text:p text:style-name="P2">二、須會簽其他局處機關案件，應由主辦單位簽送計畫處更改為13天。</text:p>
          </table:table-cell>
        </table:table-row>
        <table:table-row table:style-name="表格1.5">
          <table:table-cell table:style-name="表格1.A14" office:value-type="string">
            <text:p text:style-name="P2">行政訴訟裁判書</text:p>
          </table:table-cell>
          <table:table-cell table:style-name="表格1.B14" office:value-type="string">
            <text:p text:style-name="Standard"><text:span text:style-name="預設段落字型"><text:span text:style-name="T2">行政訴訟上訴期間：</text:span></text:span></text:p>
            <text:p text:style-name="P2">應於高等行政法院判決送達後20日提出（不變期間）。</text:p>
          </table:table-cell>
          <table:table-cell table:style-name="表格1.C14" office:value-type="string">
            <text:p text:style-name="P2">總收文勾選列管，計畫處主動登錄3天。</text:p>
            <text:p text:style-name="Standard"><text:span text:style-name="預設段落字型"><text:span text:style-name="T4">如主辦單位認定</text:span></text:span><text:span text:style-name="預設段落字型"><text:span text:style-name="T2">有提起上訴之必要時</text:span></text:span><text:span text:style-name="預設段落字型"><text:span text:style-name="T4">：</text:span></text:span></text:p>
            <text:p text:style-name="P2">一、無須會簽其他局處機關案件，應由主辦單位簽送計畫處更改為16天。</text:p>
            <text:p text:style-name="P2">二、須會簽其他局處機關案件，應由主辦單位簽送計畫處更改為18天。</text:p>
          </table:table-cell>
        </table:table-row>
        <table:table-row table:style-name="表格1.6">
          <table:table-cell table:style-name="表格1.A14" office:value-type="string">
            <text:p text:style-name="P2">行政訴訟裁判書</text:p>
          </table:table-cell>
          <table:table-cell table:style-name="表格1.B14" office:value-type="string">
            <text:p text:style-name="Standard"><text:span text:style-name="預設段落字型"><text:span text:style-name="T2">行政訴訟抗告期間：</text:span></text:span></text:p>
            <text:p text:style-name="P2">應於行政法院裁定送達後10日提出（不變期間）。</text:p>
          </table:table-cell>
          <table:table-cell table:style-name="表格1.C14" office:value-type="string">
            <text:p text:style-name="P2">總收文勾選列管，計畫處主動登錄3天。</text:p>
            <text:p text:style-name="Standard"><text:span text:style-name="預設段落字型"><text:span text:style-name="T4">如主辦單位認定</text:span></text:span><text:span text:style-name="預設段落字型"><text:span text:style-name="T2">有提出抗告之必要時</text:span></text:span><text:span text:style-name="預設段落字型"><text:span text:style-name="T4">：</text:span></text:span></text:p>
            <text:p text:style-name="P2">一、無須會簽其他局處機關案件，應由主辦單位簽送計畫處更改為7天。</text:p>
            <text:p text:style-name="P2">二、須會簽其他局處機關案件，應由主辦單位簽送計畫處更改為9天。</text:p>
          </table:table-cell>
        </table:table-row>
        <table:table-row table:style-name="表格1.7">
          <table:table-cell table:style-name="表格1.A14" office:value-type="string">
            <text:p text:style-name="P2">行政訴訟裁判書</text:p>
          </table:table-cell>
          <table:table-cell table:style-name="表格1.B14" office:value-type="string">
            <text:p text:style-name="Standard"><text:span text:style-name="預設段落字型"><text:span text:style-name="T2">行政訴訟再審期間；</text:span></text:span></text:p>
            <text:p text:style-name="Standard"><text:span text:style-name="預設段落字型"><text:span text:style-name="T4">應於</text:span></text:span><text:span text:style-name="預設段落字型"><text:span text:style-name="T2">法定起算時點起算</text:span></text:span><text:span text:style-name="預設段落字型"><text:span text:style-name="T4">30日提出（不變期間）。</text:span></text:span></text:p>
          </table:table-cell>
          <table:table-cell table:style-name="表格1.C14" office:value-type="string">
            <text:p text:style-name="P2">總收文勾選列管，計畫處主動登錄3天。</text:p>
            <text:p text:style-name="Standard"><text:span text:style-name="預設段落字型"><text:span text:style-name="T4">如主辦單位認定</text:span></text:span><text:span text:style-name="預設段落字型"><text:span text:style-name="T2">有提出再審之必要時</text:span></text:span><text:span text:style-name="預設段落字型"><text:span text:style-name="T4">：</text:span></text:span></text:p>
            <text:p text:style-name="P2">一、無須會簽其他局處機關案件，應由主辦單位簽送計畫處更改為26天。</text:p>
            <text:p text:style-name="P2">二、須會簽其他局處機關案件，應由主辦單位簽送計畫處更改為28天。</text:p>
          </table:table-cell>
        </table:table-row>
        <table:table-row table:style-name="表格1.8">
          <table:table-cell table:style-name="表格1.A14" office:value-type="string">
            <text:p text:style-name="P2">強制執行命令</text:p>
          </table:table-cell>
          <table:table-cell table:style-name="表格1.B14" office:value-type="string">
            <text:p text:style-name="Standard"><text:span text:style-name="預設段落字型"><text:span text:style-name="T2">強制執行第三人對執行命令之異議期間：</text:span></text:span></text:p>
            <text:p text:style-name="Standard"><text:span text:style-name="預設段落字型"><text:span text:style-name="T2">應於接受執行法院命令後10日內，提出書狀，向執行法院聲明異議。</text:span></text:span></text:p>
          </table:table-cell>
          <table:table-cell table:style-name="表格1.C14" office:value-type="string">
            <text:p text:style-name="P2">總收文勾選列管，計畫處主動登錄3天。</text:p>
            <text:p text:style-name="Standard"><text:span text:style-name="預設段落字型"><text:span text:style-name="T4">如主辦單位認定</text:span></text:span><text:span text:style-name="預設段落字型"><text:span text:style-name="T2">有提出異議之必要時</text:span></text:span><text:span text:style-name="預設段落字型"><text:span text:style-name="T4">：</text:span></text:span></text:p>
            <text:p text:style-name="P2">一、無須會簽其他局處機關案件，應由之主辦單位簽送計畫處更改為7天。</text:p>
            <text:p text:style-name="P2">二、須會簽其他局處機關案件，應由之主辦單位簽送計畫處更改為9天。</text:p>
          </table:table-cell>
        </table:table-row>
        <table:table-row table:style-name="表格1.9">
          <table:table-cell table:style-name="表格1.A14" office:value-type="string">
            <text:p text:style-name="P2">行政執行命令</text:p>
          </table:table-cell>
          <table:table-cell table:style-name="表格1.B14" office:value-type="string">
            <text:p text:style-name="Standard"><text:span text:style-name="預設段落字型"><text:span text:style-name="T2">行政執行第三人對執行命令之異議期間：</text:span></text:span></text:p>
            <text:p text:style-name="Standard"><text:span text:style-name="預設段落字型"><text:span text:style-name="T2">應於接受行政執行處命令後10日內，提出書狀，向行政執行處聲明異議。</text:span></text:span></text:p>
          </table:table-cell>
          <table:table-cell table:style-name="表格1.C14" office:value-type="string">
            <text:p text:style-name="P2">總收文勾選列管，計畫處主動登錄3天。</text:p>
            <text:p text:style-name="Standard"><text:span text:style-name="預設段落字型"><text:span text:style-name="T4">如主辦單位認定</text:span></text:span><text:span text:style-name="預設段落字型"><text:span text:style-name="T2">有提出異議之必要時</text:span></text:span><text:span text:style-name="預設段落字型"><text:span text:style-name="T4">：</text:span></text:span></text:p>
            <text:p text:style-name="P2">一、無須會簽其他局處機關案件，應由之主辦單位簽送計畫處更改為7天。</text:p>
            <text:p text:style-name="P2">二、須會簽其他局處機關案件，應由之主辦單位簽送計畫處更改為9天。</text:p>
          </table:table-cell>
        </table:table-row>
        <table:table-row table:style-name="表格1.10">
          <table:table-cell table:style-name="表格1.A14" office:value-type="string">
            <text:p text:style-name="P2">支付命令</text:p>
          </table:table-cell>
          <table:table-cell table:style-name="表格1.B14" office:value-type="string">
            <text:p text:style-name="Standard"><text:span text:style-name="預設段落字型"><text:span text:style-name="T2">支付命令異議期間：</text:span></text:span></text:p>
            <text:p text:style-name="Standard"><text:span text:style-name="預設段落字型"><text:span text:style-name="T2">債務人對於支付命令之全部或一部，得於送達後20日之不變期間內，不附理由向發命令之法院提出異議。</text:span></text:span></text:p>
          </table:table-cell>
          <table:table-cell table:style-name="表格1.C14" office:value-type="string">
            <text:p text:style-name="P2">總收文勾選列管，計畫處主動登錄3天。</text:p>
            <text:p text:style-name="Standard"><text:span text:style-name="預設段落字型"><text:span text:style-name="T4">如主辦單位認定</text:span></text:span><text:span text:style-name="預設段落字型"><text:span text:style-name="T2">有提出異議之必要時</text:span></text:span><text:span text:style-name="預設段落字型"><text:span text:style-name="T4">：</text:span></text:span></text:p>
            <text:p text:style-name="P2">一、無須會簽其他局處機關案件，應由之主辦單位簽送計畫處更改為16天。</text:p>
            <text:p text:style-name="P2">二、須會簽其他局處機關案件，應由之主辦單位簽送計畫處更改為18天。</text:p>
          </table:table-cell>
        </table:table-row>
        <text:soft-page-break/>
        <table:table-row table:style-name="表格1.11">
          <table:table-cell table:style-name="表格1.A14" office:value-type="string">
            <text:p text:style-name="P2">民事訴訟狀</text:p>
            <text:p text:style-name="P2">民事訴訟檢卷答辯函</text:p>
          </table:table-cell>
          <table:table-cell table:style-name="表格1.B14" office:value-type="string">
            <text:p text:style-name="P5">民事訴訟答辯期間：</text:p>
            <text:p text:style-name="P5">收受訴狀後，如認有答辯必要，應於10日內答辯。</text:p>
            <text:p text:style-name="P5">如已指定言詞辯論期日者，至遲應於該期日5日前為之。</text:p>
          </table:table-cell>
          <table:table-cell table:style-name="表格1.C14" office:value-type="string">
            <text:p text:style-name="P2">總收文勾選列管，計畫處主動登錄3天。</text:p>
            <text:p text:style-name="Standard"><text:span text:style-name="預設段落字型"><text:span text:style-name="T4">如主辦單位認定</text:span></text:span><text:span text:style-name="預設段落字型"><text:span text:style-name="T2">有答辯之必要時</text:span></text:span><text:span text:style-name="預設段落字型"><text:span text:style-name="T4">：</text:span></text:span></text:p>
            <text:p text:style-name="Standard"><text:span text:style-name="預設段落字型"><text:span text:style-name="T4">一、</text:span></text:span><text:span text:style-name="預設段落字型"><text:span text:style-name="T2">無須會簽其他局處機關案件，應由主辦單位簽送計畫處更改為7</text:span></text:span><text:span text:style-name="預設段落字型"><text:span text:style-name="T4">天。</text:span></text:span></text:p>
            <text:p text:style-name="P2">二、須會簽其他局處機關案件，應由主辦單位簽送計畫處更改為9天。</text:p>
          </table:table-cell>
        </table:table-row>
        <table:table-row table:style-name="表格1.12">
          <table:table-cell table:style-name="表格1.A14" office:value-type="string">
            <text:p text:style-name="P2">民事訴訟裁判書</text:p>
          </table:table-cell>
          <table:table-cell table:style-name="表格1.B14" office:value-type="string">
            <text:p text:style-name="P2">民事訴訟上訴期間：</text:p>
            <text:p text:style-name="Standard"><text:span text:style-name="預設段落字型"><text:span text:style-name="T2">應於判決送達後20日之（不變期間）內提出</text:span></text:span><text:span text:style-name="預設段落字型"><text:span text:style-name="T4">。</text:span></text:span></text:p>
          </table:table-cell>
          <table:table-cell table:style-name="表格1.C14" office:value-type="string">
            <text:p text:style-name="P2">總收文勾選列管，計畫處主動登錄3天。</text:p>
            <text:p text:style-name="Standard"><text:span text:style-name="預設段落字型"><text:span text:style-name="T4">如主辦單位認定</text:span></text:span><text:span text:style-name="預設段落字型"><text:span text:style-name="T2">有提出上訴之必要時</text:span></text:span><text:span text:style-name="預設段落字型"><text:span text:style-name="T4">：</text:span></text:span></text:p>
            <text:p text:style-name="P2">一、無須會簽其他局處機關案件，應由主辦單位簽送計畫處更改為16天。</text:p>
            <text:p text:style-name="P2">二、須會簽其他局處機關案件，應由主辦單位簽送計畫處更改為18天。</text:p>
          </table:table-cell>
        </table:table-row>
        <table:table-row table:style-name="表格1.13">
          <table:table-cell table:style-name="表格1.A14" office:value-type="string">
            <text:p text:style-name="P2">民事訴訟裁判書</text:p>
          </table:table-cell>
          <table:table-cell table:style-name="表格1.B14" office:value-type="string">
            <text:p text:style-name="P2">民事訴訟抗告期間：</text:p>
            <text:p text:style-name="Standard"><text:span text:style-name="預設段落字型"><text:span text:style-name="T2">應於裁定送達後10日之（不變期間）內提出</text:span></text:span><text:span text:style-name="預設段落字型"><text:span text:style-name="T4">。</text:span></text:span></text:p>
          </table:table-cell>
          <table:table-cell table:style-name="表格1.C14" office:value-type="string">
            <text:p text:style-name="P2">總收文勾選列管，計畫處主動登錄3天。</text:p>
            <text:p text:style-name="P4"><text:span text:style-name="預設段落字型"><text:span text:style-name="T4">如主辦單位認定</text:span></text:span><text:span text:style-name="預設段落字型"><text:span text:style-name="T2">有提出抗告之必要時</text:span></text:span><text:span text:style-name="預設段落字型"><text:span text:style-name="T4">：</text:span></text:span></text:p>
            <text:p text:style-name="P4"><text:span text:style-name="預設段落字型"><text:span text:style-name="T4">一、</text:span></text:span><text:span text:style-name="T2">無須會簽其他局處機關案件，應由主辦單位簽送計畫處更改為7天。</text:span></text:p>
            <text:p text:style-name="P4"><text:span text:style-name="T2">二、須會簽其他局處機關案件，應由主辦單位簽送計畫處更改為9天。</text:span></text:p>
          </table:table-cell>
        </table:table-row>
        <table:table-row table:style-name="表格1.14">
          <table:table-cell table:style-name="表格1.A14" office:value-type="string">
            <text:p text:style-name="P2">民事訴訟裁判書</text:p>
          </table:table-cell>
          <table:table-cell table:style-name="表格1.B14" office:value-type="string">
            <text:p text:style-name="P2">民事訴訟再審期間：</text:p>
            <text:p text:style-name="P2">應於法定起算時點起算30日之（不變期間）內提出。</text:p>
          </table:table-cell>
          <table:table-cell table:style-name="表格1.C14" office:value-type="string">
            <text:p text:style-name="P2">總收文勾選列管，計畫處主動登錄3天。</text:p>
            <text:p text:style-name="Standard"><text:span text:style-name="預設段落字型"><text:span text:style-name="T4">如主辦單位認定</text:span></text:span><text:span text:style-name="預設段落字型"><text:span text:style-name="T2">有提出再審之必要時</text:span></text:span><text:span text:style-name="預設段落字型"><text:span text:style-name="T4">：</text:span></text:span></text:p>
            <text:p text:style-name="P2">一、無須會簽其他局處機關案件，應由主辦單位簽送計畫處更改為26天。</text:p>
            <text:p text:style-name="P2">二、須會簽其他局處機關案件，應由主辦單位簽送計畫處更改為28天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size-complex="10pt" fo:hyphenate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use-window-font-color="true"/>
    </style:style>
    <style:style style:name="WW_5f_CharLFO3LVL1" style:display-name="WW_CharLFO3LVL1" style:family="text">
      <style:text-properties style:font-name="標楷體" fo:font-family="標楷體" style:font-family-generic="script" style:font-pitch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9.704cm" fo:page-height="21.003cm" style:num-format="1" style:print-orientation="landscape" fo:margin-top="1.501cm" fo:margin-bottom="1.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69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/>
      </style:header>
      <style:footer>
        <text:p text:style-name="MP1"><draw:frame draw:style-name="Mfr1" draw:name="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各類訴訟文書、訴願及行政訴訟答辯書法定期間彙整表</dc:title>
    <meta:initial-creator>chcg</meta:initial-creator>
    <meta:creation-date>2016-04-06T22:10:00Z</meta:creation-date>
    <dc:date>2023-09-21T13:17:42.636000000</dc:date>
    <meta:print-date>2009-06-12T06:35:00Z</meta:print-date>
    <meta:editing-cycles>7</meta:editing-cycles>
    <meta:editing-duration>PT7M35S</meta:editing-duration>
    <meta:document-statistic meta:table-count="1" meta:image-count="0" meta:object-count="0" meta:page-count="2" meta:paragraph-count="100" meta:word-count="1870" meta:character-count="1909" meta:non-whitespace-character-count="1897"/>
    <meta:template xlink:type="simple" xlink:actuate="onRequest" xlink:title="" xlink:href="Normal"/>
  </office:meta>
</office:document-meta>
</file>