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82cm" style:text-autospace="none"/>
      <style:text-properties style:font-name="標楷體" fo:font-size="14pt" fo:language="zh" fo:country="TW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end" style:justify-single-word="false" style:text-autospace="none"/>
      <style:text-properties style:font-name="標楷體" fo:font-size="14pt" fo:language="zh" fo:country="TW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justify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end" style:justify-single-word="false" style:text-autospace="non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justify" style:justify-single-word="false" fo:orphans="2" fo:widows="2"/>
      <style:text-properties style:font-name="標楷體" fo:font-size="16pt" style:letter-kerning="false" style:font-name-asian="標楷體" style:font-size-asian="16pt" style:font-size-complex="14pt"/>
    </style:style>
    <style:style style:name="P6" style:family="paragraph" style:parent-style-name="Text_20_body">
      <style:paragraph-properties fo:line-height="0.882cm" fo:text-align="justify" style:justify-single-word="false" fo:orphans="2" fo:widows="2"/>
    </style:style>
    <style:style style:name="P7" style:family="paragraph" style:parent-style-name="Text_20_body">
      <style:paragraph-properties fo:line-height="0.882cm" fo:text-align="start" style:justify-single-word="false" style:text-autospace="none"/>
    </style:style>
    <style:style style:name="P8" style:family="paragraph" style:parent-style-name="Text_20_body">
      <style:paragraph-properties fo:margin-left="0cm" fo:margin-right="0.988cm" fo:line-height="0.882cm" fo:text-align="end" style:justify-single-word="false" fo:text-indent="0cm" style:auto-text-indent="false" style:text-autospace="none"/>
      <style:text-properties style:font-name="標楷體" fo:font-size="14pt" fo:language="zh" fo:country="TW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882cm" fo:text-indent="1.482cm" style:auto-text-indent="false" style:text-autospace="none"/>
      <style:text-properties style:font-name="標楷體" fo:font-size="14pt" fo:language="zh" fo:country="TW" style:font-name-asian="標楷體" style:font-size-asian="14pt" style:font-size-complex="14pt"/>
    </style:style>
    <style:style style:name="P10" style:family="paragraph" style:parent-style-name="清單段落" style:list-style-name="L1">
      <style:paragraph-properties fo:margin-left="1.005cm" fo:margin-right="0cm" fo:line-height="0.882cm" fo:text-indent="0cm" style:auto-text-indent="false" style:text-autospace="none">
        <style:tab-stops/>
      </style:paragraph-properties>
      <style:text-properties style:font-name="標楷體" fo:font-size="14pt" fo:language="zh" fo:country="TW" style:font-name-asian="標楷體" style:font-size-asian="14pt" style:font-size-complex="14pt"/>
    </style:style>
    <style:style style:name="P11" style:family="paragraph" style:parent-style-name="清單段落" style:list-style-name="L1">
      <style:paragraph-properties fo:margin-left="1.005cm" fo:margin-right="0cm" fo:line-height="0.882cm" fo:text-indent="0cm" style:auto-text-indent="false" style:text-autospace="none">
        <style:tab-stops/>
      </style:paragraph-properties>
      <style:text-properties style:font-name="標楷體" fo:font-size="14pt" fo:language="zh" fo:country="TW" officeooo:rsid="000bc3f4" officeooo:paragraph-rsid="000bc3f4" style:font-name-asian="標楷體" style:font-size-asian="14pt" style:font-size-complex="14pt"/>
    </style:style>
    <style:style style:name="P12" style:family="paragraph" style:parent-style-name="清單段落" style:list-style-name="L2">
      <style:paragraph-properties fo:margin-left="0.543cm" fo:margin-right="0cm" fo:line-height="0.882cm" fo:text-indent="0cm" style:auto-text-indent="false" style:text-autospace="none">
        <style:tab-stops/>
      </style:paragraph-properties>
      <style:text-properties style:font-name="標楷體" fo:font-size="14pt" fo:language="zh" fo:country="TW" officeooo:paragraph-rsid="000c68c2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line-height="0.882cm" style:page-number="auto" fo:break-before="page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P14" style:family="paragraph" style:parent-style-name="Text_20_body">
      <style:paragraph-properties fo:line-height="0.882cm" style:text-autospace="none"/>
      <style:text-properties style:font-name="標楷體" fo:font-size="14pt" fo:language="zh" fo:country="TW" officeooo:paragraph-rsid="000daebf" style:font-name-asian="標楷體" style:font-size-asian="14pt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font-size-complex="14pt"/>
    </style:style>
    <style:style style:name="T3" style:family="text">
      <style:text-properties style:font-name="標楷體" fo:font-size="16pt" style:letter-kerning="false" style:font-name-asian="標楷體" style:font-size-asian="16pt" style:font-size-complex="14pt"/>
    </style:style>
    <style:style style:name="T4" style:family="text">
      <style:text-properties fo:font-size="16pt" style:font-name-asian="標楷體" style:font-size-complex="16pt"/>
    </style:style>
    <text:list-style style:name="L1">
      <text:list-level-style-number text:level="1" text:style-name="Numbering_20_Symbols" style:num-suffix="、" style:num-format="一, 二, 三, ...">
        <style:list-level-properties text:min-label-width="1.005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 text:space-before="1.005cm" text:min-label-width="1.429cm"/>
      </text:list-level-style-number>
      <text:list-level-style-number text:level="2" text:style-name="WW_5f_CharLFO2LVL2" style:num-suffix="、" style:num-format="甲, 乙, 丙, ...">
        <style:list-level-properties text:space-before="1.852cm" text:min-label-width="0.847cm"/>
      </text:list-level-style-number>
      <text:list-level-style-number text:level="3" text:style-name="WW_5f_CharLFO2LVL3" style:num-suffix="." style:num-format="i">
        <style:list-level-properties text:space-before="2.698cm" text:min-label-width="0.847cm" fo:text-align="end"/>
      </text:list-level-style-number>
      <text:list-level-style-number text:level="4" text:style-name="WW_5f_CharLFO2LVL4" style:num-suffix="." style:num-format="1">
        <style:list-level-properties text:space-before="3.545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4.392cm" text:min-label-width="0.847cm"/>
      </text:list-level-style-number>
      <text:list-level-style-number text:level="6" text:style-name="WW_5f_CharLFO2LVL6" style:num-suffix="." style:num-format="i">
        <style:list-level-properties text:space-before="5.238cm" text:min-label-width="0.847cm" fo:text-align="end"/>
      </text:list-level-style-number>
      <text:list-level-style-number text:level="7" text:style-name="WW_5f_CharLFO2LVL7" style:num-suffix="." style:num-format="1">
        <style:list-level-properties text:space-before="6.085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6.932cm" text:min-label-width="0.847cm"/>
      </text:list-level-style-number>
      <text:list-level-style-number text:level="9" text:style-name="WW_5f_CharLFO2LVL9" style:num-suffix="." style:num-format="i">
        <style:list-level-properties text:space-before="7.77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○○○（原處分機關全銜）訴願答辯書</text:p>
      <text:p text:style-name="P1">訴　願　人：○○○　　　　住：</text:p>
      <text:p text:style-name="P1">代　表　人：○○○　　　　設：</text:p>
      <text:p text:style-name="P1">訴願代理人：○○○　　　　住：</text:p>
      <text:p text:style-name="P1">原處分機關：○○○ <text:s text:c="2"/>　　 設：</text:p>
      <text:p text:style-name="P1">代　表　人：○○○　 <text:s text:c="3"/>　住：</text:p>
      <text:p text:style-name="P1">受理訴願機關：○○○</text:p>
      <text:p text:style-name="P14">　　訴願人因○○○事件，不服原處分機關○○年○○月○○日第○○號函（或裁處書）所為處分，提起訴願，原處分機關依法答辯如下：</text:p>
      <text:p text:style-name="P1">　　答辯聲明</text:p>
      <text:p text:style-name="P1">　　訴願駁回。（或訴願不受理。）</text:p>
      <text:p text:style-name="P1">　　事　　實</text:p>
      <text:p text:style-name="P1">　　緣○○○○○○（就原處分所依據之事實、適用之法規及處分內容等，依時間先後順序詳予敘述）。上開處分書於○○年○○月○○日送達，訴願人不服，於○○年○○月○○日提起訴願。</text:p>
      <text:p text:style-name="P1">　　理　　由</text:p>
      <text:list xml:id="list2541526499" text:style-name="L1">
        <text:list-item>
          <text:p text:style-name="P10">程序部分：○○○○○○（如有無逾越法定訴願期間《檢附送達證書等有關資料供核》或其他非屬訴願範圍之事件《如非行政處分、行政機關之私法行為等》，請參閱訴願法第14條及第77條之規定）</text:p>
        </text:list-item>
        <text:list-item>
          <text:p text:style-name="P10">實體部分：（說明原行政處分之事實與法令依據《詳載法律條文內容》，處分之重點與目的以及其合法、正當性，<text:soft-page-break/>並應針對訴願理由，一一予以詳細論辯《如程序、實體、結論及附件等證據文件》）</text:p>
        </text:list-item>
      </text:list>
      <text:list xml:id="list2497501801" text:style-name="L2">
        <text:list-item>
          <text:p text:style-name="P12">按○○法第○○條規定……（首引法令依據，即就原行政處分所適用之法令，逐項依序揭示；如引敘上級機關函釋應在法令之後並附影本以供參考）。</text:p>
        </text:list-item>
        <text:list-item>
          <text:p text:style-name="P12">本件訴願理由略謂：……（次引訴願人就本案所持之理由，雖可不必全文照錄，惟須依序將訴願各項陳辯理由均予載敘）。</text:p>
        </text:list-item>
        <text:list-item>
          <text:p text:style-name="P12">卷查本件……（本段為論述之本旨，乃就行政處分是否符合所引之法令依據詳加論述：並應就訴願所持各項訴願理由，分段逐點予以論駁）。</text:p>
        </text:list-item>
      </text:list>
      <text:list xml:id="list81923495459422" text:continue-list="list2541526499" text:style-name="L1">
        <text:list-item>
          <text:p text:style-name="P11">綜上所述，本件訴願為無理由(或不合法)，爰依訴願法第<text:span text:style-name="T4">58</text:span>條第3項之規定檢卷答辯，敬請察核予以駁回(或不受理)。又本件訴願答辯書副本已逕送訴願人。</text:p>
        </text:list-item>
      </text:list>
      <text:p text:style-name="P1">證物：(將原行政處分所憑之證據文件資料及所適用之法令依序揭示)</text:p>
      <text:p text:style-name="P1">一、……</text:p>
      <text:p text:style-name="P1">二、……</text:p>
      <text:p text:style-name="P1">三、……</text:p>
      <text:p text:style-name="P3"/>
      <text:p text:style-name="P6"><text:span text:style-name="預設段落字型"><text:span text:style-name="T1">　　　　　　　　　　　　　　　　　　　　　　　　　　　　　　　　　　　　　　</text:span></text:span><text:span text:style-name="預設段落字型"><text:span text:style-name="T3">謹 陳</text:span></text:span></text:p>
      <text:p text:style-name="P5">○○○○（受理訴願機關名稱）</text:p>
      <text:p text:style-name="P4"><text:soft-page-break/></text:p>
      <text:p text:style-name="P2">原處分機關（即答辯機關） <text:s text:c="3"/>○○○○○</text:p>
      <text:p text:style-name="P8">代　表　人　　　　　　　 <text:s text:c="3"/>○○○</text:p>
      <text:p text:style-name="P9"/>
      <text:p text:style-name="P7"><text:span text:style-name="預設段落字型"><text:span text:style-name="T2">中華民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4pt" fo:language="zh" fo:country="TW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user</meta:initial-creator>
    <meta:creation-date>2023-03-22T06:26:00Z</meta:creation-date>
    <dc:date>2023-03-24T08:19:20.596000000</dc:date>
    <meta:print-date>2023-03-22T05:59:00Z</meta:print-date>
    <meta:editing-cycles>5</meta:editing-cycles>
    <meta:editing-duration>PT3M57S</meta:editing-duration>
    <meta:document-statistic meta:table-count="0" meta:image-count="0" meta:object-count="0" meta:page-count="3" meta:paragraph-count="28" meta:word-count="718" meta:character-count="882" meta:non-whitespace-character-count="774"/>
    <meta:template xlink:type="simple" xlink:actuate="onRequest" xlink:title="" xlink:href="Normal"/>
  </office:meta>
</office:document-meta>
</file>