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2.028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4.886cm"/>
    </style:style>
    <style:style style:name="表格1.1" style:family="table-row">
      <style:table-row-properties style:min-row-height="0.9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69cm" fo:keep-together="always"/>
    </style:style>
    <style:style style:name="表格1.18" style:family="table-row">
      <style:table-row-properties style:min-row-height="0.691cm" fo:keep-together="always"/>
    </style:style>
    <style:style style:name="表格1.19" style:family="table-row">
      <style:table-row-properties style:min-row-height="7.382cm" fo:keep-together="always"/>
    </style:style>
    <style:style style:name="表格1.20" style:family="table-row">
      <style:table-row-properties style:min-row-height="0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fo:letter-spacing="0.353cm" fo:font-weight="bold" style:font-size-asian="16pt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Footer">
      <style:paragraph-properties fo:text-align="end" style:justify-single-word="false"/>
      <style:text-properties officeooo:rsid="001a2934" officeooo:paragraph-rsid="001a2934"/>
    </style:style>
    <style:style style:name="T1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閱覽卷宗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首案文號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訴願人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2">申請閱卷人之身分： □訴願人 <text:s/>□參加人 <text:s/>□第三人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>請擇一勾選</text:p>
          </table:table-cell>
        </table:table-row>
        <table:table-row table:style-name="表格1.4">
          <table:table-cell table:style-name="表格1.A3" table:number-rows-spanned="5" office:value-type="string">
            <text:p text:style-name="P4">申請人</text:p>
          </table:table-cell>
          <table:table-cell table:style-name="表格1.A3" office:value-type="string">
            <text:p text:style-name="P7"><text:span text:style-name="T1">姓名<text:line-break/>(公司名稱)</text:span></text:p>
          </table:table-cell>
          <table:table-cell table:style-name="表格1.A1" table:number-columns-spanned="4" office:value-type="string">
            <text:p text:style-name="P5">(簽名或蓋章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出生年月日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地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聯絡電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5" office:value-type="string">
            <text:p text:style-name="P4">代表人</text:p>
          </table:table-cell>
          <table:table-cell table:style-name="表格1.A3" office:value-type="string">
            <text:p text:style-name="P4">姓名</text:p>
          </table:table-cell>
          <table:table-cell table:style-name="表格1.A1" table:number-columns-spanned="4" office:value-type="string">
            <text:p text:style-name="P5">(簽名或蓋章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出生年月日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地址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聯絡電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5" office:value-type="string">
            <text:p text:style-name="P4">代理人</text:p>
          </table:table-cell>
          <table:table-cell table:style-name="表格1.A3" office:value-type="string">
            <text:p text:style-name="P4">姓名</text:p>
          </table:table-cell>
          <table:table-cell table:style-name="表格1.A1" table:number-columns-spanned="4" office:value-type="string">
            <text:p text:style-name="P5">(簽名或蓋章並附委任書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出生年月日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地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3" office:value-type="string">
            <text:p text:style-name="P4">聯絡電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E2" table:number-columns-spanned="6" office:value-type="string">
            <text:p text:style-name="P2">參加人釋明或第三人與本訴願案之利害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E2" table:number-columns-spanned="6" office:value-type="string">
            <text:p text:style-name="P8">中華民國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a2934" officeooo:paragraph-rsid="001a2934"/>
    </style:style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彰化縣政府訴願審議委員會提供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閱覽卷宗申請</dc:title>
    <dc:subject>閱覽卷宗申請</dc:subject>
    <meta:keyword>閱覽卷宗申請、臺北市政府訴願審議委員會</meta:keyword>
    <dc:description>閱覽卷宗申請</dc:description>
    <meta:initial-creator>臺北市政府訴願審議委員會</meta:initial-creator>
    <meta:creation-date>2016-07-19T10:01:00</meta:creation-date>
    <dc:date>2017-11-22T15:24:03.777000000</dc:date>
    <meta:print-date>2003-11-13T11:41:00</meta:print-date>
    <meta:editing-cycles>5</meta:editing-cycles>
    <meta:editing-duration>PT6M44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29" meta:word-count="182" meta:character-count="188" meta:non-whitespace-character-count="182"/>
    <meta:user-defined meta:name="所有人">臺北市政府訴願審議委員會</meta:user-defined>
  </office:meta>
</office:document-meta>
</file>