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automatic-styles>
    <style:style style:name="表格1" style:family="table" style:master-page-name="Standard">
      <style:table-properties style:width="15.9cm" fo:margin-left="-0.026cm" style:page-number="auto" table:align="left" style:writing-mode="lr-tb"/>
    </style:style>
    <style:style style:name="表格1.A" style:family="table-column">
      <style:table-column-properties style:column-width="2.554cm"/>
    </style:style>
    <style:style style:name="表格1.B" style:family="table-column">
      <style:table-column-properties style:column-width="11.118cm"/>
    </style:style>
    <style:style style:name="表格1.C" style:family="table-column">
      <style:table-column-properties style:column-width="2.228cm"/>
    </style:style>
    <style:style style:name="表格1.1" style:family="table-row">
      <style:table-row-properties fo:keep-together="auto"/>
    </style:style>
    <style:style style:name="表格1.A1" style:family="table-cell">
      <style:table-cell-properties style:vertical-align="top" fo:padding="0.097cm" fo:border="none" style:writing-mode="lr-tb"/>
    </style:style>
    <style:style style:name="表格1.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B2" style:family="table-cell">
      <style:table-cell-properties style:vertical-align="top"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C2" style:family="table-cell">
      <style:table-cell-properties style:vertical-align="top" style:border-line-width="0.053cm 0.026cm 0.026cm" fo:padding="0.079cm" fo:border="3pt double #c0c0c0" style:writing-mode="lr-tb"/>
    </style:style>
    <style:style style:name="表格1.A3" style:family="table-cell">
      <style:table-cell-properties style:vertical-align="top" style:border-line-width-left="0.053cm 0.026cm 0.026cm" style:border-line-width-bottom="0.053cm 0.026cm 0.026cm" fo:padding="0cm" fo:border-left="3pt double #c0c0c0" fo:border-right="none" fo:border-top="none" fo:border-bottom="3pt double #c0c0c0" style:writing-mode="lr-tb"/>
    </style:style>
    <style:style style:name="表格1.B3" style:family="table-cell">
      <style:table-cell-properties style:vertical-align="top" style:border-line-width-left="0.053cm 0.026cm 0.026cm" style:border-line-width-bottom="0.053cm 0.026cm 0.026cm" fo:padding="0.079cm" fo:border-left="3pt double #c0c0c0" fo:border-right="none" fo:border-top="none" fo:border-bottom="3pt double #c0c0c0" style:writing-mode="lr-tb"/>
    </style:style>
    <style:style style:name="表格1.C3" style:family="table-cell">
      <style:table-cell-properties style:vertical-align="top" style:border-line-width-left="0.053cm 0.026cm 0.026cm" style:border-line-width-right="0.053cm 0.026cm 0.026cm" style:border-line-width-bottom="0.053cm 0.026cm 0.026cm" fo:padding="0.079cm" fo:border-left="3pt double #c0c0c0" fo:border-right="3pt double #c0c0c0" fo:border-top="none" fo:border-bottom="3pt double #c0c0c0" style:writing-mode="lr-tb"/>
    </style:style>
    <style:style style:name="表格1.A8" style:family="table-cell">
      <style:table-cell-properties style:vertical-align="top" style:border-line-width="0.053cm 0.026cm 0.026cm" fo:padding="0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text-properties fo:color="#000000" loext:opacity="100%" style:font-name="標楷體" fo:font-size="14pt" fo:font-weight="bold" style:letter-kerning="false" style:font-name-asian="標楷體" style:font-size-asian="14pt" style:font-weight-asian="bold" style:font-name-complex="Arial" style:font-size-complex="14pt" style:font-weight-complex="bold"/>
    </style:style>
    <style:style style:name="P3" style:family="paragraph" style:parent-style-name="Standard">
      <style:paragraph-properties fo:orphans="2" fo:widows="2"/>
      <style:text-properties fo:color="#000000" loext:opacity="100%" style:font-name="標楷體" fo:font-size="14pt" style:letter-kerning="false" style:font-name-asian="標楷體" style:font-size-asian="14pt" style:font-name-complex="Arial" style:font-size-complex="14pt"/>
    </style:style>
    <style:style style:name="P4" style:family="paragraph" style:parent-style-name="Standard">
      <style:paragraph-properties fo:margin-left="0.988cm" fo:margin-right="0cm" fo:orphans="2" fo:widows="2" fo:text-indent="-0.988cm" style:auto-text-indent="false"/>
      <style:text-properties fo:color="#000000" loext:opacity="100%" style:font-name="標楷體" fo:font-size="14pt" style:letter-kerning="false" style:font-name-asian="標楷體" style:font-size-asian="14pt" style:font-name-complex="Arial" style:font-size-complex="14pt"/>
    </style:style>
    <style:style style:name="P5" style:family="paragraph" style:parent-style-name="Standard">
      <style:paragraph-properties fo:text-align="center" style:justify-single-word="false" fo:orphans="2" fo:widows="2"/>
      <style:text-properties fo:color="#000000" loext:opacity="100%" style:font-name="標楷體" fo:font-size="14pt" fo:language="en" fo:country="US" fo:font-weight="bold" style:letter-kerning="false" style:font-name-asian="標楷體" style:font-size-asian="14pt" style:language-asian="zh" style:country-asian="TW" style:font-weight-asian="bold" style:font-name-complex="Arial" style:font-size-complex="14pt" style:language-complex="ar" style:country-complex="SA" style:font-weight-complex="bold"/>
    </style:style>
    <style:style style:name="P6" style:family="paragraph" style:parent-style-name="Standard">
      <style:paragraph-properties fo:orphans="2" fo:widows="2"/>
      <style:text-properties fo:color="#000000" loext:opacity="100%" style:font-name="標楷體" fo:font-size="14pt" fo:language="en" fo:country="US" style:letter-kerning="false" style:font-name-asian="標楷體" style:font-size-asian="14pt" style:language-asian="zh" style:country-asian="TW" style:font-name-complex="Arial" style:font-size-complex="14pt" style:language-complex="ar" style:country-complex="SA"/>
    </style:style>
    <style:style style:name="P7" style:family="paragraph" style:parent-style-name="Standard">
      <style:paragraph-properties fo:orphans="2" fo:widows="2"/>
      <style:text-properties fo:color="#000000" loext:opacity="100%" style:font-name="標楷體" fo:font-size="14pt" officeooo:paragraph-rsid="001055e1" style:letter-kerning="false" style:font-name-asian="標楷體" style:font-size-asian="14pt" style:font-name-complex="Arial" style:font-size-complex="14pt"/>
    </style:style>
    <style:style style:name="P8" style:family="paragraph" style:parent-style-name="Standard">
      <style:paragraph-properties fo:orphans="2" fo:widows="2"/>
      <style:text-properties officeooo:paragraph-rsid="001055e1"/>
    </style:style>
    <style:style style:name="T1" style:family="text">
      <style:text-properties fo:color="#000000" loext:opacity="100%" style:font-name="標楷體" fo:font-size="14pt" style:letter-kerning="false" style:font-name-asian="標楷體" style:font-size-asian="14pt" style:font-name-complex="Arial" style:font-size-complex="14pt"/>
    </style:style>
    <style:style style:name="T2" style:family="text">
      <style:text-properties officeooo:rsid="000f78e8"/>
    </style:style>
    <style:style style:name="T3" style:family="text">
      <style:text-properties style:font-name-complex="標楷體"/>
    </style:style>
    <style:style style:name="T4" style:family="text">
      <style:text-properties officeooo:rsid="0027bcd3" style:font-name-complex="標楷體"/>
    </style:style>
    <style:style style:name="T5" style:family="text">
      <style:text-properties style:use-window-font-color="true" loext:opacity="0%" style:text-outline="false" style:text-line-through-style="none" style:text-line-through-type="none" fo:language="en" fo:country="US" fo:font-style="normal" fo:text-shadow="none" style:text-underline-style="none" fo:font-weight="normal" style:letter-kerning="true" style:language-asian="zh" style:country-asian="TW" style:font-style-asian="normal" style:font-weight-asian="normal" style:font-name-complex="標楷體" style:font-size-complex="11pt" style:language-complex="ar" style:country-complex="SA" style:text-emphasize="none"/>
    </style:style>
    <style:style style:name="T6" style:family="text">
      <style:text-properties officeooo:rsid="001055e1"/>
    </style:style>
    <style:style style:name="T7" style:family="text">
      <style:text-properties style:font-name="Symbol" style:font-name-asian="Symbol" style:font-name-complex="Symbol"/>
    </style:style>
    <style:style style:name="T8" style:family="text">
      <style:text-properties style:font-name="標楷體1" style:font-name-asian="標楷體1"/>
    </style:style>
    <style:style style:name="T9" style:family="text">
      <style:text-properties style:font-name="標楷體1" fo:font-size="14pt" style:font-name-asian="標楷體1" style:font-size-asian="14pt" style:font-size-complex="14pt"/>
    </style:style>
    <style:style style:name="T1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工友職災死亡補償與撫卹金規定及計算一覽表</text:p>
          </table:table-cell>
          <table:covered-table-cell/>
          <table:covered-table-cell/>
        </table:table-row>
        <table:table-row table:style-name="表格1.1">
          <table:table-cell table:style-name="表格1.A2" office:value-type="string">
            <text:p text:style-name="P2">項目</text:p>
          </table:table-cell>
          <table:table-cell table:style-name="表格1.B2" office:value-type="string">
            <text:p text:style-name="P2">內容</text:p>
          </table:table-cell>
          <table:table-cell table:style-name="表格1.C2" office:value-type="string">
            <text:p text:style-name="P5">法源依據</text:p>
          </table:table-cell>
        </table:table-row>
        <table:table-row table:style-name="表格1.1">
          <table:table-cell table:style-name="表格1.A3" office:value-type="string">
            <text:p text:style-name="P3">因病故或意外死亡(撫卹)</text:p>
          </table:table-cell>
          <table:table-cell table:style-name="表格1.B3" office:value-type="string">
            <text:p text:style-name="P3">撫卹年資之計算，依第24點規定辦理。撫卹金給與標準，適用勞工退休金條例前之服務年資，各機關應比照勞動基準法第55條所定退休金標準發給其遺族一次撫卹金。但其服務未滿三年者，以三年論。適用勞工退休金條例後之服務年資，比照勞基法第<text:span text:style-name="T2">55</text:span>條規定發給，並得扣除已依勞工退休金條例第<text:span text:style-name="T2">14</text:span>條第<text:span text:style-name="T2">1</text:span>項規定提繳之退休金數額。工友留職停薪期間得依前述規定發給，撫卹年資計至留職停薪前一日。 遺族領受撫卹金之順序，比照勞動基準法第 59 條第4款規定辦理。遺族領受撫卹金之時效，依民法第125條規定辦理。</text:p>
          </table:table-cell>
          <table:table-cell table:style-name="表格1.C3" office:value-type="string">
            <text:p text:style-name="P6">工友管理要點第27點</text:p>
          </table:table-cell>
        </table:table-row>
        <table:table-row table:style-name="表格1.1">
          <table:table-cell table:style-name="表格1.A3" office:value-type="string">
            <text:p text:style-name="P3">因遭遇職業災害或罹患職業病死亡(職業災害死亡補償)</text:p>
          </table:table-cell>
          <table:table-cell table:style-name="表格1.B3" office:value-type="string">
            <text:p text:style-name="P4">(一)應依勞動基準法第59條第4款所定職業災害死亡補償標準，發給其遺屬職業災害死亡補償。</text:p>
            <text:p text:style-name="P4">(二)工友遺屬所領撫卹金不須抵充勞工保險職業災害死亡給付。但各機關所訂之工作規則或與工友所簽訂之勞動契約有特別規定或約定者，從其規定或約定。 </text:p>
            <text:p text:style-name="P4">(三)前項因遭遇職業災害或罹患職業病而死亡之認定，工友遺屬領受死亡補償之順序、時效及其他有關事項，除本要點有規定者外，依勞動基準法及其相關規定辦理。</text:p>
          </table:table-cell>
          <table:table-cell table:style-name="表格1.C3" office:value-type="string">
            <text:p text:style-name="P3">工友管理要點第26點 </text:p>
          </table:table-cell>
        </table:table-row>
        <table:table-row table:style-name="表格1.1">
          <table:table-cell table:style-name="表格1.A2" office:value-type="string">
            <text:p text:style-name="P3">殮葬補助費</text:p>
          </table:table-cell>
          <table:table-cell table:style-name="表格1.B2" office:value-type="string">
            <text:p text:style-name="P4">(一)工友死亡，除發給遺屬撫卹金外，並發給殮葬補助費。因遭遇職業災害或罹患職業病而死亡者，除依勞動基準法發給喪葬費(五個月平均工資)外，並得依本點規定發給殮葬補助費。 </text:p>
            <text:p text:style-name="P4">(二)前項殮葬補助費之標準，比照公務人員委任第五職等本俸五級之本俸俸額計算，補助七個月。 </text:p>
            <text:p text:style-name="P4">(三)各機關發給殮葬補助費，應由實際支付殮葬費用之遺族領受。由遺族共同支付者，依各遺族實際支付比例領受。其無遺族者，得由本機關指定人員代為殮葬。工友遺族領受殮葬補助費<text:soft-page-break/>之時效，依民法第<text:span text:style-name="T2">125</text:span>條規定辦理。</text:p>
          </table:table-cell>
          <table:table-cell table:style-name="表格1.C2" office:value-type="string">
            <text:p text:style-name="P3">工友管理要點第28點 </text:p>
          </table:table-cell>
        </table:table-row>
        <table:table-row table:style-name="表格1.1">
          <table:table-cell table:style-name="表格1.A2" office:value-type="string">
            <text:p text:style-name="P3">所需資料</text:p>
          </table:table-cell>
          <table:table-cell table:style-name="表格1.B2" office:value-type="string">
            <text:p text:style-name="P7">(一)<text:span text:style-name="T3">工友職災死亡補償、撫卹申請書一式</text:span><text:span text:style-name="T4">2</text:span><text:span text:style-name="T3">份。</text:span> </text:p>
            <text:p text:style-name="P7">(二)<text:span text:style-name="T3">工友職災死亡補償、撫卹薪資狀況表一式</text:span><text:span text:style-name="T4">2</text:span><text:span text:style-name="T3">份。</text:span></text:p>
            <text:p text:style-name="P7">(三)服務年資證明書(含併計年資證明)1 份。</text:p>
            <text:p text:style-name="P7"><text:span text:style-name="T6">(四)</text:span><text:span text:style-name="T5">擇選勞退新制人員應附勞工退休制度選擇意願徵詢表或勞保局列印勞工保險被保險人投保資料表。</text:span></text:p>
            <text:p text:style-name="P3">(五)全戶戶籍謄本1份。 </text:p>
            <text:p text:style-name="P3">(六)死亡證明書正本1份。 </text:p>
            <text:p text:style-name="P3">(七)委託書正本1份。 </text:p>
            <text:p text:style-name="P3">(八)具有第24條各款服務年資選擇全數併計、部分併計或不予併計具結書1份。</text:p>
            <text:p text:style-name="P3">(九) 撫卹遺族第一順序領受人系統表1份。 </text:p>
            <text:p text:style-name="P3">(十) 新舊制具結書1份。</text:p>
            <text:p text:style-name="P7">(十一)檢附行政院人事行政總處「<text:a xlink:type="simple" xlink:href="http://www.dgpa.gov.tw/links?uid=42" text:style-name="Internet_20_link" text:visited-style-name="Visited_20_Internet_20_Link">工友（技工、駕駛）退休金、資遣費、撫卹金試算系統</text:a>」試算後之資料。</text:p>
            <text:p text:style-name="P7">(十二)<text:span text:style-name="T3">相關證明文件。(如：公務人員因遭遇職業災害或罹患職業病死亡證明書等</text:span><text:span text:style-name="T7"></text:span></text:p>
            <text:p text:style-name="P8"><text:span text:style-name="T1">(十三)匯款帳戶封面影本1份。 </text:span></text:p>
            <text:p text:style-name="P8"><text:span text:style-name="T1">申辦工友撫卹所需資料表【</text:span><text:a xlink:type="simple" xlink:href="https://general.chcg.gov.tw/06service/service01_con.asp?data_id=6605" text:style-name="Internet_20_link" text:visited-style-name="Visited_20_Internet_20_Link"><text:span text:style-name="T9">格式請至本府網站/行政處/便民服務/庶務科（表單下載），自行下載</text:span></text:a><text:span text:style-name="T1">】。</text:span></text:p>
          </table:table-cell>
          <table:table-cell table:style-name="表格1.C2" office:value-type="string">
            <text:p text:style-name="P3"/>
          </table:table-cell>
        </table:table-row>
        <table:table-row table:style-name="表格1.1">
          <table:table-cell table:style-name="表格1.A2" office:value-type="string">
            <text:p text:style-name="P3">可領取</text:p>
          </table:table-cell>
          <table:table-cell table:style-name="表格1.B2" office:value-type="string">
            <text:p text:style-name="P3">(一)撫卹金或職災死亡補償<text:line-break/>(二)殮葬補助金</text:p>
          </table:table-cell>
          <table:table-cell table:style-name="表格1.C2" office:value-type="string">
            <text:p text:style-name="P3"/>
          </table:table-cell>
        </table:table-row>
        <table:table-row table:style-name="表格1.1">
          <table:table-cell table:style-name="表格1.A8" table:number-columns-spanned="3" office:value-type="string">
            <text:p text:style-name="P1"><text:span text:style-name="T1">工友退休金撫卹金試算系統 網址：</text:span><text:a xlink:type="simple" xlink:href="http://www.dgpa.gov.tw/links?uid=42" text:style-name="Internet_20_link" text:visited-style-name="Visited_20_Internet_20_Link">人事行政總處首頁/公務人員/退休金撫卹金試算</text:a></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項目</dc:title>
    <dc:subject/>
    <meta:keyword/>
    <dc:description/>
    <meta:initial-creator>user</meta:initial-creator>
    <meta:creation-date>2022-04-20T13:05:00</meta:creation-date>
    <dc:date>2024-11-27T14:51:00.334000000</dc:date>
    <meta:editing-cycles>7</meta:editing-cycles>
    <meta:editing-duration>PT28M32S</meta:editing-duration>
    <meta:generator>LibreOffice/7.4.5.1$Windows_X86_64 LibreOffice_project/9c0871452b3918c1019dde9bfac75448afc4b57f</meta:generator>
    <meta:document-statistic meta:table-count="1" meta:image-count="0" meta:object-count="0" meta:page-count="2" meta:paragraph-count="35" meta:word-count="1167" meta:character-count="1201" meta:non-whitespace-character-count="1182"/>
  </office:meta>
</office:document-meta>
</file>