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 style:master-page-name="Standard">
      <style:table-properties style:width="19.205cm" fo:margin-left="-0.102cm" style:page-number="auto" table:align="left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2.648cm"/>
    </style:style>
    <style:style style:name="表格1.F" style:family="table-column">
      <style:table-column-properties style:column-width="0.415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1.533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2.004cm"/>
    </style:style>
    <style:style style:name="表格1.L" style:family="table-column">
      <style:table-column-properties style:column-width="3.071cm"/>
    </style:style>
    <style:style style:name="表格1.M" style:family="table-column">
      <style:table-column-properties style:column-width="0.10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M1" style:family="table-cell">
      <style:table-cell-properties fo:padding="0cm" fo:border="none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1.1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339cm" fo:keep-together="always"/>
    </style:style>
    <style:style style:name="表格1.5" style:family="table-row">
      <style:table-row-properties style:row-height="0.7cm" fo:keep-together="always"/>
    </style:style>
    <style:style style:name="表格1.F5" style:family="table-cell">
      <style:table-cell-properties style:vertical-align="middle" fo:padding="0.097cm" fo:border-left="1pt outset #000000" fo:border-right="none" fo:border-top="0.5pt solid #000000" fo:border-bottom="none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="0.097cm" fo:border-left="1pt outset #000000" fo:border-right="none" fo:border-top="none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row-height="0.975cm" fo:keep-together="always"/>
    </style:style>
    <style:style style:name="表格1.11" style:family="table-row">
      <style:table-row-properties style:row-height="1.005cm" fo:keep-together="always"/>
    </style:style>
    <style:style style:name="表格1.F11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12" style:family="table-row">
      <style:table-row-properties style:row-height="1.191cm" fo:keep-together="always"/>
    </style:style>
    <style:style style:name="表格1.F12" style:family="table-cell">
      <style:table-cell-properties style:vertical-align="middle" fo:padding="0.097cm" fo:border-left="1pt outset #000000" fo:border-right="1pt outset #000000" fo:border-top="1pt outset #000000" fo:border-bottom="none" style:writing-mode="lr-tb"/>
    </style:style>
    <style:style style:name="表格1.F13" style:family="table-cell">
      <style:table-cell-properties style:vertical-align="middle" fo:padding="0.097cm" fo:border-left="1pt outset #000000" fo:border-right="1pt outset #000000" fo:border-top="none" fo:border-bottom="none" style:writing-mode="lr-tb"/>
    </style:style>
    <style:style style:name="表格1.14" style:family="table-row">
      <style:table-row-properties style:row-height="1.284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8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19" style:family="table-row">
      <style:table-row-properties style:min-row-height="0.80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20" style:family="table-row">
      <style:table-row-properties style:min-row-height="1.799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22" style:family="table-row">
      <style:table-row-properties style:min-row-height="1.57cm" fo:keep-together="always"/>
    </style:style>
    <style:style style:name="表格1.23" style:family="table-row">
      <style:table-row-properties style:min-row-height="1.482cm" fo:keep-together="always"/>
    </style:style>
    <style:style style:name="表格1.24" style:family="table-row">
      <style:table-row-properties style:min-row-height="1.11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officeooo:paragraph-rsid="00241efa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officeooo:paragraph-rsid="002454bf" style:font-name-asian="標楷體" style:font-name-complex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officeooo:paragraph-rsid="00241efa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officeooo:paragraph-rsid="0029bfa6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1ded61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30542f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officeooo:paragraph-rsid="00320fca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officeooo:paragraph-rsid="0029bfa6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officeooo:paragraph-rsid="00241efa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officeooo:paragraph-rsid="003b4098"/>
    </style:style>
    <style:style style:name="P28" style:family="paragraph" style:parent-style-name="Standard">
      <style:paragraph-properties fo:line-height="0.353cm" fo:text-align="start" style:justify-single-word="false"/>
      <style:text-properties officeooo:paragraph-rsid="003d8f2c"/>
    </style:style>
    <style:style style:name="P29" style:family="paragraph" style:parent-style-name="Standard" style:master-page-name="">
      <loext:graphic-properties draw:fill="none"/>
      <style:paragraph-properties fo:margin-left="1.401cm" fo:margin-right="0cm" fo:line-height="0.353cm" fo:text-align="start" style:justify-single-word="false" fo:orphans="0" fo:widows="0" fo:hyphenation-ladder-count="no-limit" fo:text-indent="-1.3cm" style:auto-text-indent="false" style:page-number="auto" fo:background-color="transparent" style:writing-mode="lr-tb"/>
      <style:text-properties officeooo:paragraph-rsid="004043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1.401cm" fo:margin-right="0cm" fo:line-height="0.353cm" fo:text-align="start" style:justify-single-word="false" fo:orphans="0" fo:widows="0" fo:hyphenation-ladder-count="no-limit" fo:text-indent="-1.3cm" style:auto-text-indent="false" style:page-number="auto" fo:background-color="transparent" style:writing-mode="lr-tb"/>
      <style:text-properties officeooo:paragraph-rsid="004043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officeooo:rsid="002d35f5" style:font-name-asian="標楷體" style:font-size-asian="16pt" style:font-weight-asian="bold" style:font-size-complex="16pt"/>
    </style:style>
    <style:style style:name="T3" style:family="text">
      <style:text-properties fo:font-size="16pt" fo:font-weight="bold" officeooo:rsid="003efcdd" style:font-name-asian="標楷體" style:font-size-asian="16pt" style:font-weight-asian="bold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2118c7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officeooo:rsid="003b4098" style:font-name-asian="標楷體" style:font-size-asian="16pt" style:font-weight-asian="bold" style:font-name-complex="標楷體" style:font-size-complex="16pt"/>
    </style:style>
    <style:style style:name="T8" style:family="text">
      <style:text-properties officeooo:rsid="00241efa"/>
    </style:style>
    <style:style style:name="T9" style:family="text">
      <style:text-properties officeooo:rsid="00260d63"/>
    </style:style>
    <style:style style:name="T10" style:family="text">
      <style:text-properties officeooo:rsid="002bb4b1"/>
    </style:style>
    <style:style style:name="T11" style:family="text">
      <style:text-properties style:use-window-font-color="true" loext:opacity="0%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en" fo:country="US" officeooo:rsid="002d230b" style:letter-kerning="true" style:font-size-asian="12pt" style:language-asian="zh" style:country-asian="TW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0pt" fo:language="en" fo:country="US" officeooo:rsid="002a9190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fo:font-size="10pt" officeooo:rsid="002a9190" style:font-name-asian="標楷體" style:font-size-asian="10pt" style:font-size-complex="10pt"/>
    </style:style>
    <style:style style:name="T15" style:family="text">
      <style:text-properties style:font-name="標楷體1" fo:font-size="10pt" officeooo:rsid="002a9190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27"><text:span text:style-name="T6">(</text:span><text:span text:style-name="T7">機關單位、學校全銜</text:span><text:span text:style-name="T6">)</text:span><text:span text:style-name="T1">工友</text:span><text:span text:style-name="T4">(</text:span><text:span text:style-name="T5">含技工、駕駛)</text:span><text:span text:style-name="T1">1</text:span><text:span text:style-name="T2">1</text:span><text:span text:style-name="T3">3</text:span><text:span text:style-name="T1">年年終考核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到職日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3">俸點</text:p>
          </table:table-cell>
          <table:table-cell table:style-name="表格1.L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身分證</text:p>
            <text:p text:style-name="P14">統一編號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2" office:value-type="string">
            <text:p text:style-name="P4">服務機關處別</text:p>
          </table:table-cell>
          <table:covered-table-cell/>
          <table:table-cell table:style-name="表格1.G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6">擔任工作內容</text:p>
          </table:table-cell>
          <table:table-cell table:style-name="表格1.G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項目</text:p>
          </table:table-cell>
          <table:table-cell table:style-name="表格1.B3" office:value-type="string">
            <text:p text:style-name="P14">細目</text:p>
          </table:table-cell>
          <table:table-cell table:style-name="表格1.B3" table:number-columns-spanned="3" office:value-type="string">
            <text:p text:style-name="P4">標準</text:p>
          </table:table-cell>
          <table:covered-table-cell/>
          <table:covered-table-cell/>
          <table:table-cell table:style-name="表格1.F5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4">項目</text:p>
          </table:table-cell>
          <table:covered-table-cell/>
          <table:table-cell table:style-name="表格1.J5" table:number-columns-spanned="4" office:value-type="string">
            <text:p text:style-name="P4">日數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6" office:value-type="string">
            <text:p text:style-name="P17">工作績效</text:p>
            <text:p text:style-name="P18">（<text:span text:style-name="T8">5</text:span>0分）</text:p>
          </table:table-cell>
          <table:table-cell table:style-name="表格1.B3" office:value-type="string">
            <text:p text:style-name="P5">品質</text:p>
          </table:table-cell>
          <table:table-cell table:style-name="表格1.B3" table:number-columns-spanned="3" office:value-type="string">
            <text:p text:style-name="P20">處理業務是否精確。</text:p>
          </table:table-cell>
          <table:covered-table-cell/>
          <table:covered-table-cell/>
          <table:table-cell table:style-name="表格1.F6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4">事假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3" office:value-type="string">
            <text:p text:style-name="P5">時效</text:p>
          </table:table-cell>
          <table:table-cell table:style-name="表格1.B3" table:number-columns-spanned="3" office:value-type="string">
            <text:p text:style-name="P21">能否依限完成應辦之工作。</text:p>
          </table:table-cell>
          <table:covered-table-cell/>
          <table:covered-table-cell/>
          <table:table-cell table:style-name="表格1.F6" table:number-columns-spanned="2" office:value-type="string">
            <text:p text:style-name="P6">勤</text:p>
          </table:table-cell>
          <table:covered-table-cell/>
          <table:table-cell table:style-name="表格1.B3" table:number-columns-spanned="2" office:value-type="string">
            <text:p text:style-name="P4">病假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3" table:number-rows-spanned="2" office:value-type="string">
            <text:p text:style-name="P5">主動</text:p>
          </table:table-cell>
          <table:table-cell table:style-name="表格1.B3" table:number-rows-spanned="2" table:number-columns-spanned="3" office:value-type="string">
            <text:p text:style-name="P21">能否不待督促、自動自發、積極處理。</text:p>
          </table:table-cell>
          <table:covered-table-cell/>
          <table:covered-table-cell/>
          <table:table-cell table:style-name="表格1.F6" table:number-rows-spanned="2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8">延長病假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covered-table-cell table:style-name="表格1.B3"/>
          <table:covered-table-cell table:style-name="表格1.B3"/>
          <table:covered-table-cell/>
          <table:covered-table-cell/>
          <table:covered-table-cell table:style-name="表格1.F6"/>
          <table:covered-table-cell/>
          <table:table-cell table:style-name="表格1.H9" table:number-columns-spanned="2" office:value-type="string">
            <text:p text:style-name="P9">遲到</text:p>
          </table:table-cell>
          <table:covered-table-cell/>
          <table:table-cell table:style-name="表格1.J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3" office:value-type="string">
            <text:p text:style-name="P5">便民</text:p>
          </table:table-cell>
          <table:table-cell table:style-name="表格1.B3" table:number-columns-spanned="3" office:value-type="string">
            <text:p text:style-name="P21">處理人民申請案件能否隨到隨辦、利民便民。</text:p>
          </table:table-cell>
          <table:covered-table-cell/>
          <table:covered-table-cell/>
          <table:table-cell table:style-name="表格1.F6" table:number-columns-spanned="2" office:value-type="string">
            <text:p text:style-name="P22">惰</text:p>
          </table:table-cell>
          <table:covered-table-cell/>
          <table:table-cell table:style-name="表格1.B3" table:number-columns-spanned="2" office:value-type="string">
            <text:p text:style-name="P8">早退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B3" office:value-type="string">
            <text:p text:style-name="P5">方法</text:p>
          </table:table-cell>
          <table:table-cell table:style-name="表格1.B3" table:number-columns-spanned="3" office:value-type="string">
            <text:p text:style-name="P21">能否運用科學方法辦理執簡馭繁有條不紊</text:p>
          </table:table-cell>
          <table:covered-table-cell/>
          <table:covered-table-cell/>
          <table:table-cell table:style-name="表格1.F11" table:number-columns-spanned="2" office:value-type="string">
            <text:p text:style-name="P23"/>
          </table:table-cell>
          <table:covered-table-cell/>
          <table:table-cell table:style-name="表格1.B3" table:number-columns-spanned="2" office:value-type="string">
            <text:p text:style-name="P8">曠職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3" office:value-type="string">
            <text:p text:style-name="P2">工作態度（20分）</text:p>
          </table:table-cell>
          <table:table-cell table:style-name="表格1.A3" office:value-type="string">
            <text:p text:style-name="P3">勤惰</text:p>
          </table:table-cell>
          <table:table-cell table:style-name="表格1.A3" table:number-columns-spanned="3" office:value-type="string">
            <text:p text:style-name="P2">是否依規定時間上下班，熱忱任事，無遲到早退。</text:p>
          </table:table-cell>
          <table:covered-table-cell/>
          <table:covered-table-cell/>
          <table:table-cell table:style-name="表格1.F12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項目</text:p>
          </table:table-cell>
          <table:covered-table-cell/>
          <table:table-cell table:style-name="表格1.J5" table:number-columns-spanned="4" office:value-type="string">
            <text:p text:style-name="P4">次數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A3" table:number-rows-spanned="2" office:value-type="string">
            <text:p text:style-name="P25">團隊精神</text:p>
          </table:table-cell>
          <table:table-cell table:style-name="表格1.A3" table:number-rows-spanned="2" table:number-columns-spanned="3" office:value-type="string">
            <text:p text:style-name="P25">是否具有團隊精神，對機關<text:span text:style-name="T8">(單位)有高度認同感，能與同事互相合作完成任務。</text:span></text:p>
          </table:table-cell>
          <table:covered-table-cell/>
          <table:covered-table-cell/>
          <table:table-cell table:style-name="表格1.F13" table:number-columns-spanned="2" office:value-type="string">
            <text:p text:style-name="P6">獎</text:p>
          </table:table-cell>
          <table:covered-table-cell/>
          <table:table-cell table:style-name="表格1.B3" table:number-columns-spanned="2" office:value-type="string">
            <text:p text:style-name="P4">嘉獎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covered-table-cell table:style-name="表格1.A3"/>
          <table:covered-table-cell table:style-name="表格1.A3"/>
          <table:covered-table-cell/>
          <table:covered-table-cell/>
          <table:table-cell table:style-name="表格1.F13" table:number-columns-spanned="2" office:value-type="string">
            <text:p text:style-name="P5"/>
          </table:table-cell>
          <table:covered-table-cell/>
          <table:table-cell table:style-name="表格1.H14" table:number-columns-spanned="2" office:value-type="string">
            <text:p text:style-name="P4">記功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4" office:value-type="string">
            <text:p text:style-name="P5">品德操守</text:p>
            <text:p text:style-name="P5">（<text:span text:style-name="T9">3</text:span>0分）</text:p>
          </table:table-cell>
          <table:table-cell table:style-name="表格1.B3" table:number-rows-spanned="2" office:value-type="string">
            <text:p text:style-name="P5">廉正</text:p>
          </table:table-cell>
          <table:table-cell table:style-name="表格1.B3" table:number-rows-spanned="2" table:number-columns-spanned="3" office:value-type="string">
            <text:p text:style-name="P26">是否廉潔自持，不取不茍，大公無私、正直不阿。</text:p>
          </table:table-cell>
          <table:covered-table-cell/>
          <table:covered-table-cell/>
          <table:table-cell table:style-name="表格1.F1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4">記大功</text:p>
          </table:table-cell>
          <table:covered-table-cell/>
          <table:table-cell table:style-name="表格1.J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covered-table-cell table:style-name="表格1.B3"/>
          <table:covered-table-cell table:style-name="表格1.B3"/>
          <table:covered-table-cell/>
          <table:covered-table-cell/>
          <table:table-cell table:style-name="表格1.F13" table:number-columns-spanned="2" office:value-type="string">
            <text:p text:style-name="P6">懲</text:p>
          </table:table-cell>
          <table:covered-table-cell/>
          <table:table-cell table:style-name="表格1.B3" table:number-columns-spanned="2" office:value-type="string">
            <text:p text:style-name="P4">申誡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3" office:value-type="string">
            <text:p text:style-name="P5">性情</text:p>
          </table:table-cell>
          <table:table-cell table:style-name="表格1.B3" table:number-columns-spanned="3" office:value-type="string">
            <text:p text:style-name="P24">是否敦厚謙和，謹慎懇摯。</text:p>
          </table:table-cell>
          <table:covered-table-cell/>
          <table:covered-table-cell/>
          <table:table-cell table:style-name="表格1.F1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記過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3" office:value-type="string">
            <text:p text:style-name="P5">服從</text:p>
          </table:table-cell>
          <table:table-cell table:style-name="表格1.B3" table:number-columns-spanned="3" office:value-type="string">
            <text:p text:style-name="P1">是否服從指揮調度。</text:p>
          </table:table-cell>
          <table:covered-table-cell/>
          <table:covered-table-cell/>
          <table:table-cell table:style-name="表格1.F18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4">記大過</text:p>
          </table:table-cell>
          <table:covered-table-cell/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5">備註及重大優劣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table:number-rows-spanned="4" office:value-type="string">
            <text:p text:style-name="P5"/>
            <text:p text:style-name="P4">總評</text:p>
          </table:table-cell>
          <table:table-cell table:style-name="表格1.H9" table:number-rows-spanned="2" table:number-columns-spanned="2" office:value-type="string">
            <text:p text:style-name="P4">評語</text:p>
          </table:table-cell>
          <table:covered-table-cell/>
          <table:table-cell table:style-name="表格1.H9" table:number-columns-spanned="5" office:value-type="string">
            <text:p text:style-name="P12"><text:span text:style-name="T11">單位</text:span><text:span text:style-name="T12">(直屬)</text:span><text:span text:style-name="T11">主管</text:span>綜合考評及具體建議事項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10"><text:span text:style-name="T10">(單位主管)</text:span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1"/>
          <table:covered-table-cell table:style-name="表格1.H9"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1"/>
          <table:table-cell table:style-name="表格1.B3" table:number-columns-spanned="2" office:value-type="string">
            <text:p text:style-name="P11">綜合</text:p>
            <text:p text:style-name="P4">評分</text:p>
          </table:table-cell>
          <table:covered-table-cell/>
          <table:table-cell table:style-name="表格1.B3" table:number-columns-spanned="5" office:value-type="string">
            <text:p text:style-name="P4">(初評分數)</text:p>
            <text:p text:style-name="P19">分</text:p>
          </table:table-cell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19">分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1"/>
          <table:table-cell table:style-name="表格1.B3" table:number-columns-spanned="2" office:value-type="string">
            <text:p text:style-name="P4">簽章</text:p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13">備註</text:span>：<text:span text:style-name="T13">1.甲等：80分以上；乙等：70~79分；丙等：0~69分</text:span></text:p>
      <text:p text:style-name="P29"><text:span text:style-name="T13"><text:s text:c="6"/>2.</text:span><text:span text:style-name="T14">考列甲等：已支年功餉最高級者，給予二個月餉級總額之一次獎金；考列乙等：已支年功餉最高級者，給予一個半月個月餉級總額之一次獎金；考列丙等：留支原餉級。</text:span></text:p>
      <text:p text:style-name="P29"><text:span text:style-name="T14"><text:s text:c="5"/></text:span><text:span text:style-name="T15"><text:s/>3.工友年終考核考列等第請依照「彰化縣政府暨所屬機關學校工友考列等第要點」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01cm" fo:margin-right="0cm" fo:text-indent="-0.801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0.499cm" fo:margin-bottom="0.499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彰化縣政府約聘僱人員                     工作考核表</dc:title>
    <meta:initial-creator>pc20096</meta:initial-creator>
    <meta:creation-date>2013-12-12T15:30:00</meta:creation-date>
    <dc:date>2024-09-18T13:38:27.602000000</dc:date>
    <meta:print-date>2016-12-07T17:58:00</meta:print-date>
    <meta:editing-cycles>32</meta:editing-cycles>
    <meta:editing-duration>PT1H32M4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71" meta:word-count="520" meta:character-count="549" meta:non-whitespace-character-count="537"/>
  </office:meta>
</office:document-meta>
</file>