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6.009cm" fo:margin-left="-0.095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1.032cm"/>
    </style:style>
    <style:style style:name="表格1.I" style:family="table-column">
      <style:table-column-properties style:column-width="2.461cm"/>
    </style:style>
    <style:style style:name="表格1.J" style:family="table-column">
      <style:table-column-properties style:column-width="3.889cm"/>
    </style:style>
    <style:style style:name="表格1.K" style:family="table-column">
      <style:table-column-properties style:column-width="4.207cm"/>
    </style:style>
    <style:style style:name="表格1.L" style:family="table-column">
      <style:table-column-properties style:column-width="2.143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3" style:family="table-row">
      <style:table-row-properties style:min-row-height="0.80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.097cm" fo:padding-bottom="0.097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paragraph-rsid="00226709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officeooo:rsid="001e75f9" officeooo:paragraph-rsid="001e75f9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rsid="002118c7" officeooo:paragraph-rsid="002118c7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officeooo:rsid="00226709" officeooo:paragraph-rsid="00226709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officeooo:rsid="002a9190" officeooo:paragraph-rsid="003b97af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officeooo:paragraph-rsid="002118c7"/>
    </style:style>
    <style:style style:name="P11" style:family="paragraph" style:parent-style-name="Standard">
      <style:text-properties officeooo:paragraph-rsid="002d230b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bdbdbd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bdbdbd" loext:opacity="100%" style:font-name="標楷體" officeooo:paragraph-rsid="00436b34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bdbdbd" loext:opacity="100%" style:font-name="標楷體" officeooo:rsid="00226709" officeooo:paragraph-rsid="00226709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line-height="100%"/>
      <style:text-properties fo:font-size="10pt" officeooo:rsid="002a9190" officeooo:paragraph-rsid="00406c83" style:font-name-asian="標楷體" style:font-size-asian="10pt" style:font-size-complex="10pt"/>
    </style:style>
    <style:style style:name="P18" style:family="paragraph" style:parent-style-name="Standard">
      <style:paragraph-properties fo:line-height="100%"/>
      <style:text-properties fo:font-size="10pt" officeooo:rsid="004b4dd9" officeooo:paragraph-rsid="004b4dd9" style:font-name-asian="標楷體" style:font-size-asian="10pt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officeooo:rsid="001ef289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officeooo:rsid="002118c7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officeooo:rsid="003f21f9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officeooo:rsid="00489de0" style:font-name-asian="標楷體" style:font-size-asian="18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officeooo:rsid="002d230b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officeooo:rsid="002118c7"/>
    </style:style>
    <style:style style:name="T11" style:family="text">
      <style:text-properties style:font-name="標楷體1" fo:font-size="8pt" style:font-name-asian="標楷體1" style:font-size-asian="8pt" style:font-size-complex="8pt"/>
    </style:style>
    <style:style style:name="T12" style:family="text">
      <style:text-properties style:font-name="標楷體1" fo:font-size="8pt" officeooo:rsid="00226709" style:font-name-asian="標楷體1" style:font-size-asian="8pt" style:font-size-complex="8pt"/>
    </style:style>
    <style:style style:name="T13" style:family="text">
      <style:text-properties officeooo:rsid="00226709"/>
    </style:style>
    <style:style style:name="T14" style:family="text">
      <style:text-properties style:font-name-asian="標楷體"/>
    </style:style>
    <style:style style:name="T15" style:family="text">
      <style:text-properties officeooo:rsid="0027794a" style:font-name-asian="標楷體"/>
    </style:style>
    <style:style style:name="T16" style:family="text">
      <style:text-properties officeooo:rsid="002a9190" style:font-name-asian="標楷體"/>
    </style:style>
    <style:style style:name="T17" style:family="text">
      <style:text-properties officeooo:rsid="0030f476"/>
    </style:style>
    <style:style style:name="T18" style:family="text">
      <style:text-properties officeooo:rsid="00406c83"/>
    </style:style>
    <style:style style:name="T19" style:family="text">
      <style:text-properties officeooo:rsid="00436b34"/>
    </style:style>
    <style:style style:name="T20" style:family="text">
      <style:text-properties officeooo:rsid="00489de0"/>
    </style:style>
    <style:style style:name="T21" style:family="text">
      <style:text-properties officeooo:rsid="00496231"/>
    </style:style>
    <style:style style:name="T22" style:family="text">
      <style:text-properties style:font-name="TW-Kai-98_1" fo:font-size="16pt" style:font-size-asian="16pt"/>
    </style:style>
    <style:style style:name="T23" style:family="text">
      <style:text-properties style:use-window-font-color="true" loext:opacity="0%" style:font-name="Times New Roman" fo:language="en" fo:country="US" officeooo:rsid="002a9190" style:letter-kerning="true" style:language-asian="zh" style:country-asian="TW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(</text:span><text:span text:style-name="T1">機關單位、學校全銜</text:span><text:span text:style-name="T3">)</text:span><text:span text:style-name="T1">工友(含技工、駕駛)1</text:span><text:span text:style-name="T3">1</text:span><text:span text:style-name="T5">3</text:span><text:span text:style-name="T2">年年終</text:span><text:span text:style-name="T1">考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9">評比排序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rows-spanned="2" office:value-type="string">
            <text:p text:style-name="P1">職稱</text:p>
          </table:table-cell>
          <table:table-cell table:style-name="表格1.A1" table:number-rows-spanned="2" office:value-type="string">
            <text:p text:style-name="P1">俸點</text:p>
          </table:table-cell>
          <table:table-cell table:style-name="表格1.A1" office:value-type="string">
            <text:p text:style-name="P1">獎懲情形</text:p>
          </table:table-cell>
          <table:table-cell table:style-name="表格1.A1" table:number-columns-spanned="3" office:value-type="string">
            <text:p text:style-name="P7">最近三年考績等次</text:p>
          </table:table-cell>
          <table:covered-table-cell/>
          <table:covered-table-cell/>
          <table:table-cell table:style-name="表格1.A1" table:number-rows-spanned="2" office:value-type="string">
            <text:p text:style-name="P1">1<text:span text:style-name="T10">1</text:span><text:span text:style-name="T21">3</text:span><text:span text:style-name="T10">年</text:span></text:p>
            <text:p text:style-name="P10"><text:span text:style-name="T6">考核等次</text:span><text:span text:style-name="T11">(甲：80分以上、乙：70~79分、丙：0~69分</text:span><text:span text:style-name="T12">)</text:span></text:p>
          </table:table-cell>
          <table:table-cell table:style-name="表格1.A1" table:number-rows-spanned="2" office:value-type="string">
            <text:p text:style-name="P1">擬定獎懲</text:p>
            <text:p text:style-name="P4">(請依工友管理要點第18條規定辦理)</text:p>
          </table:table-cell>
          <table:table-cell table:style-name="表格1.A1" table:number-rows-spanned="2" office:value-type="string">
            <text:p text:style-name="P3">本府核定結果</text:p>
            <text:p text:style-name="P6">(由本府行政處填)</text:p>
          </table:table-cell>
          <table:table-cell table:style-name="表格1.L1" table:number-rows-spanned="2" office:value-type="string">
            <text:p text:style-name="P1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身分證字號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1">請假情形</text:p>
          </table:table-cell>
          <table:table-cell table:style-name="表格1.A1" office:value-type="string">
            <text:p text:style-name="P1">1<text:span text:style-name="T20">10</text:span></text:p>
          </table:table-cell>
          <table:table-cell table:style-name="表格1.A1" office:value-type="string">
            <text:p text:style-name="P1">1<text:span text:style-name="T18">1</text:span><text:span text:style-name="T20">1</text:span></text:p>
          </table:table-cell>
          <table:table-cell table:style-name="表格1.A1" office:value-type="string">
            <text:p text:style-name="P5">1<text:span text:style-name="T17">1</text:span><text:span text:style-name="T20">2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15">1</text:p>
          </table:table-cell>
          <table:table-cell table:style-name="表格1.B3" office:value-type="string">
            <text:p text:style-name="P13">王大同<text:span text:style-name="T13">(範例)</text:span></text:p>
          </table:table-cell>
          <table:table-cell table:style-name="表格1.B3" table:number-rows-spanned="2" office:value-type="string">
            <text:p text:style-name="P15">技工</text:p>
          </table:table-cell>
          <table:table-cell table:style-name="表格1.A1" table:number-rows-spanned="2" office:value-type="string">
            <text:p text:style-name="P15">170</text:p>
          </table:table-cell>
          <table:table-cell table:style-name="表格1.B3" office:value-type="string">
            <text:p text:style-name="P14">嘉獎<text:span text:style-name="T13">2次</text:span></text:p>
          </table:table-cell>
          <table:table-cell table:style-name="表格1.A1" table:number-rows-spanned="2" office:value-type="string">
            <text:p text:style-name="P13">乙</text:p>
          </table:table-cell>
          <table:table-cell table:style-name="表格1.A1" table:number-rows-spanned="2" office:value-type="string">
            <text:p text:style-name="P13">甲</text:p>
          </table:table-cell>
          <table:table-cell table:style-name="表格1.A1" table:number-rows-spanned="2" office:value-type="string">
            <text:p text:style-name="P13">乙</text:p>
          </table:table-cell>
          <table:table-cell table:style-name="表格1.A1" table:number-rows-spanned="2" office:value-type="string">
            <text:p text:style-name="P13">甲</text:p>
          </table:table-cell>
          <table:table-cell table:style-name="表格1.A1" table:number-rows-spanned="2" office:value-type="string">
            <text:p text:style-name="P13">已支年功餉最高級給予二個月餉給總額一次獎金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5">N123456789</text:p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13">病假<text:span text:style-name="T19">4時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B3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15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L1" table:number-rows-spanned="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C15"/>
          <table:covered-table-cell table:style-name="表格1.A1"/>
          <table:table-cell table:style-name="表格1.B4" office:value-type="string">
            <text:p text:style-name="P2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</table:table>
      <text:p text:style-name="P12"><text:span text:style-name="T14">備註：</text:span><text:span text:style-name="T16">1.</text:span><text:span text:style-name="T14">工友於</text:span><text:span text:style-name="T15">1~12月在本機關服務者，予年終考核。另予考核請另案報府核備，勿填列本表。</text:span><text:span text:style-name="T16">2.評比排序請務必填列，序列請勿重複。</text:span></text:p>
      <text:p text:style-name="P17">2.考列甲等：已支年功餉最高級者，給予二個月餉給總額之一次獎金；考列乙等：已支年功餉最高級者，給予一個半月個月餉給總額之一次獎金；考列丙等：留支原餉級。</text:p>
      <text:p text:style-name="P18">3.<text:span text:style-name="T23">工友年終考核考列等第請依照「彰化縣政府暨所屬機關學校工友考列等第要點」辦理。</text:span></text:p>
      <text:p text:style-name="P11"><text:span text:style-name="T7">單位</text:span><text:span text:style-name="T8">(直屬)</text:span><text:span text:style-name="T7">主管：　　　　　　　　　　　　</text:span><text:span text:style-name="T9"> <text:s text:c="3"/></text:span><text:span text:style-name="T7">　　　　機關首長</text:span><text:span text:style-name="T8">(單位主管)</text:span><text:span text:style-name="T7">： <text:s text:c="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.00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約聘僱人員及臨時約聘僱人員94年考核名冊</dc:title>
    <meta:initial-creator>pc</meta:initial-creator>
    <meta:creation-date>2015-12-17T15:07:00</meta:creation-date>
    <dc:date>2024-09-18T13:29:21.902000000</dc:date>
    <meta:print-date>2021-12-09T10:19:04.482000000</meta:print-date>
    <meta:editing-cycles>37</meta:editing-cycles>
    <meta:editing-duration>PT1H30M30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5" meta:word-count="362" meta:character-count="441" meta:non-whitespace-character-count="400"/>
  </office:meta>
</office:document-meta>
</file>