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wiss" style:font-pitch="variable"/>
  </office:font-face-decls>
  <office:automatic-styles>
    <style:style style:name="表格1" style:family="table">
      <style:table-properties style:width="16.711cm" fo:margin-left="-0.199cm" table:align="left" style:writing-mode="lr-tb"/>
    </style:style>
    <style:style style:name="表格1.A" style:family="table-column">
      <style:table-column-properties style:column-width="16.711cm"/>
    </style:style>
    <style:style style:name="表格1.1" style:family="table-row">
      <style:table-row-properties style:min-row-height="8.6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472cm" fo:keep-together="auto"/>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margin-left="0.847cm" fo:margin-right="0cm" fo:line-height="0.706cm" fo:text-indent="0cm" style:auto-text-indent="false"/>
    </style:style>
    <style:style style:name="P5" style:family="paragraph" style:parent-style-name="Standard">
      <style:paragraph-properties fo:margin-left="1.834cm" fo:margin-right="0cm" fo:line-height="0.706cm" fo:text-indent="-0.988cm" style:auto-text-indent="false"/>
    </style:style>
    <style:style style:name="P6" style:family="paragraph" style:parent-style-name="Standard">
      <style:paragraph-properties fo:margin-left="1.75cm" fo:margin-right="0cm" fo:line-height="0.706cm" fo:text-indent="-0.903cm" style:auto-text-indent="false"/>
    </style:style>
    <style:style style:name="P7" style:family="paragraph" style:parent-style-name="Standard">
      <style:paragraph-properties fo:margin-left="0.75cm" fo:margin-right="0cm" fo:line-height="0.706cm" fo:text-indent="0cm" style:auto-text-indent="false"/>
    </style:style>
    <style:style style:name="P8" style:family="paragraph" style:parent-style-name="Standard">
      <style:paragraph-properties fo:margin-left="1.748cm" fo:margin-right="0cm" fo:line-height="0.706cm" fo:text-indent="-0.998cm" style:auto-text-indent="false"/>
    </style:style>
    <style:style style:name="P9" style:family="paragraph" style:parent-style-name="Standard">
      <style:paragraph-properties fo:margin-left="1.588cm" fo:margin-right="0cm" fo:line-height="0.706cm" fo:text-indent="-0.741cm" style:auto-text-indent="false"/>
    </style:style>
    <style:style style:name="P10" style:family="paragraph" style:parent-style-name="Standard">
      <style:paragraph-properties fo:margin-left="0.212cm" fo:margin-right="0cm" fo:line-height="0.706cm" fo:text-indent="-0.212cm" style:auto-text-indent="false"/>
      <style:text-properties officeooo:paragraph-rsid="001b5c86"/>
    </style:style>
    <style:style style:name="P11" style:family="paragraph" style:parent-style-name="Standard">
      <style:paragraph-properties fo:margin-left="0.212cm" fo:margin-right="0cm" fo:line-height="0.706cm" fo:text-indent="-0.212cm" style:auto-text-indent="false"/>
      <style:text-properties officeooo:paragraph-rsid="001e7651"/>
    </style:style>
    <style:style style:name="P12" style:family="paragraph" style:parent-style-name="Standard">
      <style:paragraph-properties fo:margin-left="1.75cm" fo:margin-right="0cm" fo:margin-top="0.275cm" fo:margin-bottom="0cm" style:contextual-spacing="false" fo:line-height="0.706cm" fo:text-indent="-0.903cm" style:auto-text-indent="false"/>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1pt" style:language-complex="ar" style:country-complex="SA"/>
    </style:style>
    <style:style style:name="P13"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4" style:family="paragraph" style:parent-style-name="Standard">
      <style:paragraph-properties fo:margin-left="0.212cm" fo:margin-right="0cm" fo:line-height="0.706cm" fo:text-indent="-0.212cm" style:auto-text-indent="false"/>
      <style:text-properties style:font-name="標楷體" style:font-name-asian="標楷體" style:font-name-complex="標楷體" style:font-size-complex="12pt"/>
    </style:style>
    <style:style style:name="P15" style:family="paragraph" style:parent-style-name="Standard">
      <style:paragraph-properties fo:margin-left="1.75cm" fo:margin-right="0cm" fo:margin-top="0.275cm" fo:margin-bottom="0cm" style:contextual-spacing="false" fo:line-height="0.706cm" fo:text-indent="-0.903cm" style:auto-text-indent="false"/>
      <style:text-properties style:font-name="標楷體" fo:font-size="14pt" officeooo:paragraph-rsid="002ab35c" style:font-name-asian="標楷體" style:font-size-asian="14pt" style:font-name-complex="標楷體"/>
    </style:style>
    <style:style style:name="P16" style:family="paragraph" style:parent-style-name="Standard">
      <style:paragraph-properties fo:margin-left="1.75cm" fo:margin-right="0cm" fo:margin-top="0.275cm" fo:margin-bottom="0cm" style:contextual-spacing="false" fo:line-height="0.706cm" fo:text-indent="-0.903cm" style:auto-text-indent="false"/>
      <style:text-properties officeooo:paragraph-rsid="002ab35c"/>
    </style:style>
    <style:style style:name="P17" style:family="paragraph" style:parent-style-name="Standard">
      <style:paragraph-properties fo:margin-left="0.847cm" fo:margin-right="0cm" fo:line-height="0.706cm" fo:text-indent="0cm" style:auto-text-indent="false"/>
      <style:text-properties officeooo:paragraph-rsid="002ab35c"/>
    </style:style>
    <style:style style:name="T1" style:family="text">
      <style:text-properties style:font-name="標楷體" style:font-name-asian="標楷體" style:font-name-complex="標楷體" style:font-size-complex="12pt"/>
    </style:style>
    <style:style style:name="T2" style:family="text">
      <style:text-properties style:font-name="標楷體" officeooo:rsid="0033bf07" style:font-name-asian="標楷體" style:font-name-complex="標楷體" style:font-size-complex="12pt"/>
    </style:style>
    <style:style style:name="T3" style:family="text">
      <style:text-properties style:font-name="標楷體" officeooo:rsid="001e7651" style:font-name-asian="標楷體" style:font-name-complex="標楷體" style:font-size-complex="12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officeooo:rsid="0027bcd3" style:font-name-asian="標楷體" style:font-size-asian="14pt" style:font-name-complex="標楷體"/>
    </style:style>
    <style:style style:name="T6" style:family="text">
      <style:text-properties style:font-name="Symbol" fo:font-size="14pt" style:font-name-asian="Symbol" style:font-size-asian="14pt" style:font-name-complex="Symbol"/>
    </style:style>
    <style:style style:name="T7" style:family="text">
      <style:text-properties fo:color="#ff0000" loext:opacity="100%" style:font-name="標楷體" style:font-name-asian="標楷體" style:font-name-complex="標楷體" style:font-size-complex="12pt"/>
    </style:style>
    <style:style style:name="T8" style:family="text">
      <style:text-properties fo:color="#0000ff" loext:opacity="100%" style:font-name="標楷體" style:font-name-asian="標楷體" style:font-name-complex="標楷體" style:font-size-complex="12pt"/>
    </style:style>
    <style:style style:name="T9" style:family="text">
      <style:text-properties style:use-window-font-color="true" loext:opacity="0%" fo:language="en" fo:country="US" style:letter-kerning="true" style:language-asian="zh" style:country-asian="TW" style:font-size-complex="11pt" style:language-complex="ar" style:country-complex="SA"/>
    </style:style>
    <style:style style:name="T10" style:family="text">
      <style:text-properties style:use-window-font-color="true" loext:opacity="0%" fo:language="en" fo:country="US" officeooo:rsid="00172e18" style:letter-kerning="true" style:language-asian="zh" style:country-asian="TW" style:font-size-complex="11pt" style:language-complex="ar" style:country-complex="SA"/>
    </style:style>
    <style:style style:name="T11" style:family="text">
      <style:text-properties style:use-window-font-color="true" loext:opacity="0%" fo:language="en" fo:country="US" officeooo:rsid="002ab35c" style:letter-kerning="true" style:language-asian="zh" style:country-asian="TW" style:font-size-complex="11pt" style:language-complex="ar" style:country-complex="SA"/>
    </style:style>
    <style:style style:name="T12"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1pt" style:language-complex="ar" style:country-complex="SA"/>
    </style:style>
    <style:style style:name="T13" style:family="text">
      <style:text-properties style:use-window-font-color="true" loext:opacity="0%" style:font-name="標楷體" fo:font-size="14pt" fo:language="en" fo:country="US" officeooo:rsid="002686aa" style:letter-kerning="true" style:font-name-asian="標楷體" style:font-size-asian="14pt" style:language-asian="zh" style:country-asian="TW" style:font-name-complex="標楷體" style:font-size-complex="11pt" style:language-complex="ar" style:country-complex="SA"/>
    </style:style>
    <style:style style:name="T14" style:family="text">
      <style:text-properties style:use-window-font-color="true" loext:opacity="0%" style:text-outline="false" style:text-line-through-style="none" style:text-line-through-type="none" style:font-name="標楷體1" fo:font-size="18pt" fo:language="en" fo:country="US" fo:font-style="normal" fo:text-shadow="none" style:text-underline-style="none" fo:font-weight="normal" style:letter-kerning="true" style:font-size-asian="18pt" style:language-asian="zh" style:country-asian="TW" style:font-style-asian="normal" style:font-weight-asian="normal" style:font-size-complex="11pt" style:language-complex="ar" style:country-complex="SA" style:text-emphasize="none"/>
    </style:style>
    <style:style style:name="T15" style:family="text">
      <style:text-properties style:use-window-font-color="true" loext:opacity="0%"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標楷體" style:font-size-complex="11pt" style:language-complex="ar" style:country-complex="SA" style:text-emphasize="none"/>
    </style:style>
    <style:style style:name="T16" style:family="text">
      <style:text-properties fo:color="#ff3333" loext:opacity="100%" style:font-name="標楷體" officeooo:rsid="001e7651" style:font-name-asian="標楷體" style:font-name-complex="標楷體" style:font-size-complex="12pt"/>
    </style:style>
    <style:style style:name="T17" style:family="text">
      <style:text-properties fo:color="#000000" loext:opacity="100%" style:font-name="標楷體" style:font-name-asian="標楷體" style:font-name-complex="標楷體" style:font-size-complex="12pt"/>
    </style:style>
    <style:style style:name="T18" style:family="text">
      <style:text-properties style:text-outline="false" style:text-line-through-style="none" style:text-line-through-type="none" style:font-name="標楷體1" fo:font-size="18pt" fo:font-style="normal" fo:text-shadow="none" style:text-underline-style="none" fo:font-weight="normal" style:font-size-asian="18pt" style:font-style-asian="normal" style:font-weight-asian="normal" style:text-emphasize="none"/>
    </style:style>
    <style:style style:name="T19" style:family="text">
      <style:text-properties style:text-outline="false" style:text-line-through-style="none" style:text-line-through-type="none" style:font-name="Lucida Sans" fo:font-size="18pt" fo:font-style="normal" fo:text-shadow="none" style:text-underline-style="none" fo:font-weight="normal" style:font-size-asian="18pt" style:font-style-asian="normal" style:font-weight-asian="normal" style:text-emphasize="none"/>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彰化縣政府</text:p>
      <text:p text:style-name="P1">工友申請退休金、職災死亡補償、撫卹金所需資料表</text:p>
      <table:table table:name="表格1" table:style-name="表格1">
        <table:table-column table:style-name="表格1.A"/>
        <table:table-row table:style-name="表格1.1">
          <table:table-cell table:style-name="表格1.A1" office:value-type="string">
            <text:p text:style-name="P2">申請退休金所需資料:</text:p>
            <text:p text:style-name="P4"><text:span text:style-name="T6"></text:span><text:span text:style-name="T4">一</text:span><text:span text:style-name="T6"></text:span><text:span text:style-name="T4">工友退休申請書一式</text:span><text:span text:style-name="T5">2</text:span><text:span text:style-name="T4">份。</text:span></text:p>
            <text:p text:style-name="P4"><text:span text:style-name="T6"></text:span><text:span text:style-name="T4">二</text:span><text:span text:style-name="T6"></text:span><text:span text:style-name="T4">職工退休薪資狀況表一式</text:span><text:span text:style-name="T5">2</text:span><text:span text:style-name="T4">份。</text:span></text:p>
            <text:p text:style-name="P4"><text:span text:style-name="T6"></text:span><text:span text:style-name="T4">三</text:span><text:span text:style-name="T6"></text:span><text:span text:style-name="T4">工友退職補償金發給名冊一式</text:span><text:span text:style-name="T5">2</text:span><text:span text:style-name="T4">份。</text:span></text:p>
            <text:p text:style-name="P4"><text:span text:style-name="T6"></text:span><text:span text:style-name="T4">四</text:span><text:span text:style-name="T6"></text:span><text:span text:style-name="T4">服務年資證明書</text:span><text:span text:style-name="T6"></text:span><text:span text:style-name="T4">含併計年資證明</text:span><text:span text:style-name="T6"></text:span><text:span text:style-name="T4">1份。</text:span></text:p>
            <text:p text:style-name="P4"><text:span text:style-name="T6"></text:span><text:span text:style-name="T4">五</text:span><text:span text:style-name="T6"></text:span><text:span text:style-name="T4">戶籍謄本1份。</text:span></text:p>
            <text:p text:style-name="P4"><text:span text:style-name="T6"></text:span><text:span text:style-name="T4">六</text:span><text:span text:style-name="T6"></text:span><text:span text:style-name="T4">最近三個月一吋照片1張。(背面請註記姓名及機關名稱)</text:span></text:p>
            <text:p text:style-name="P5"><text:span text:style-name="T6"></text:span><text:span text:style-name="T4">七</text:span><text:span text:style-name="T6"></text:span><text:span text:style-name="T4">具有第27條各款服務年資選擇全數併計、部分併計或不予併計具結書1份。</text:span></text:p>
            <text:p text:style-name="P4"><text:span text:style-name="T6"></text:span><text:span text:style-name="T4">八</text:span><text:span text:style-name="T6"></text:span><text:span text:style-name="T4">男性需附退伍令影本1份（無服役者免附）。</text:span></text:p>
            <text:p text:style-name="P6"><text:span text:style-name="T6"></text:span><text:span text:style-name="T4">九</text:span><text:span text:style-name="T6"></text:span><text:span text:style-name="T4">行政院人事行政總處「 </text:span><text:a xlink:type="simple" xlink:href="http://worker.cpa.gov.tw/etsr/TSR0001M.aspx" text:style-name="Internet_20_link" text:visited-style-name="Visited_20_Internet_20_Link"><text:span text:style-name="T4">工友（技工、駕駛）退休金、資遣費、撫卹金試算系統 </text:span></text:a><text:span text:style-name="T4">」試算資料1份。</text:span></text:p>
            <text:p text:style-name="P6"><text:span text:style-name="T6"></text:span><text:span text:style-name="T4">十</text:span><text:span text:style-name="T6"></text:span><text:span text:style-name="T4">匯款帳戶封面影本1份。</text:span></text:p>
            <text:p text:style-name="P12">(十一)新舊制具結書1份。</text:p>
            <text:p text:style-name="P16"><text:span text:style-name="T12">(十二)</text:span><text:span text:style-name="T15">擇選勞退新制人員應附勞工退休制度選擇意願徵詢表或勞保局列印勞工保險被保險人投保資料表。</text:span></text:p>
            <text:p text:style-name="P15"><text:span text:style-name="T11">(十三)</text:span><text:span text:style-name="T9">台灣銀行給付通知書。(不定期更版請上台灣行舊制勞退網下載</text:span><text:a xlink:type="simple" xlink:href="https://etlr.bot.com.tw/pension/" text:style-name="Internet_20_link" text:visited-style-name="Visited_20_Internet_20_Link">https://etlr.bot.com.tw/pension/</text:a><text:span text:style-name="T10">)(勾選匯款並核章)</text:span></text:p>
          </table:table-cell>
        </table:table-row>
        <table:table-row table:style-name="表格1.2">
          <table:table-cell table:style-name="表格1.A1" office:value-type="string">
            <text:p text:style-name="P2">申請職災死亡補償、撫卹金所需資料:</text:p>
            <text:p text:style-name="P7"><text:span text:style-name="T6"></text:span><text:span text:style-name="T4">一</text:span><text:span text:style-name="T6"></text:span><text:span text:style-name="T4">工友職災死亡補償、撫卹申請書一式</text:span><text:span text:style-name="T5">2</text:span><text:span text:style-name="T4">份。</text:span></text:p>
            <text:p text:style-name="P4"><text:span text:style-name="T6"></text:span><text:span text:style-name="T4">二</text:span><text:span text:style-name="T6"></text:span><text:span text:style-name="T4">工友撫卹薪資狀況表一式</text:span><text:span text:style-name="T5">2</text:span><text:span text:style-name="T4">份。</text:span></text:p>
            <text:p text:style-name="P4"><text:span text:style-name="T6"></text:span><text:span text:style-name="T4">三</text:span><text:span text:style-name="T6"></text:span><text:span text:style-name="T4">服務年資證明書</text:span><text:span text:style-name="T6"></text:span><text:span text:style-name="T4">含併計年資證明</text:span><text:span text:style-name="T6"></text:span><text:span text:style-name="T4">1份。</text:span></text:p>
            <text:p text:style-name="P17"><text:span text:style-name="T6"></text:span><text:span text:style-name="T4">四</text:span><text:span text:style-name="T6"></text:span><text:span text:style-name="T15">擇選勞退新制人員應附勞工退休制度選擇意願徵詢表或勞保局列印勞工保險被保險人投保資料表。</text:span></text:p>
            <text:p text:style-name="P4"><text:span text:style-name="T6"></text:span><text:span text:style-name="T4">五</text:span><text:span text:style-name="T6"></text:span><text:span text:style-name="T4">全戶戶籍謄本1份。</text:span></text:p>
            <text:p text:style-name="P4"><text:span text:style-name="T6"></text:span><text:span text:style-name="T4">六</text:span><text:span text:style-name="T6"></text:span><text:span text:style-name="T4">死亡證明書正本1份。</text:span></text:p>
            <text:p text:style-name="P4"><text:span text:style-name="T6"></text:span><text:span text:style-name="T4">七</text:span><text:span text:style-name="T6"></text:span><text:span text:style-name="T4">委託書正本1份。</text:span></text:p>
            <text:p text:style-name="P8"><text:span text:style-name="T6"></text:span><text:span text:style-name="T4">八</text:span><text:span text:style-name="T6"></text:span><text:span text:style-name="T4">具有第27條各款服務年資選擇全數併計、部分併計或不予併計具結書1份。</text:span></text:p>
            <text:p text:style-name="P4"><text:span text:style-name="T6"></text:span><text:span text:style-name="T4">九</text:span><text:span text:style-name="T6"></text:span><text:span text:style-name="T4">撫卹遺族第一順序領受人系統表1份。</text:span></text:p>
            <text:p text:style-name="P4"><text:span text:style-name="T6"></text:span><text:span text:style-name="T4">十</text:span><text:span text:style-name="T6"></text:span><text:span text:style-name="T12">新舊制具結書</text:span><text:span text:style-name="T13">1份</text:span><text:span text:style-name="T12">。</text:span></text:p>
            <text:p text:style-name="P9"><text:span text:style-name="T6"></text:span><text:span text:style-name="T4">十一</text:span><text:span text:style-name="T6"></text:span><text:span text:style-name="T4">行政院人事行政總處「 </text:span><text:a xlink:type="simple" xlink:href="http://worker.cpa.gov.tw/etsr/TSR0001M.aspx" text:style-name="Internet_20_link" text:visited-style-name="Visited_20_Internet_20_Link"><text:span text:style-name="T4">工友（技工、駕駛）退休金、資遣費、撫卹金試算系統 </text:span></text:a><text:span text:style-name="T4">」試算資料1份。</text:span></text:p>
            <text:p text:style-name="P9"><text:span text:style-name="T4">(十二)相關證明文件。(如：公務人員因遭遇職業災害或罹患職業病死亡證明書等</text:span><text:span text:style-name="T6"></text:span></text:p>
            <text:p text:style-name="P9"><text:span text:style-name="T6"></text:span><text:span text:style-name="T4">十三</text:span><text:span text:style-name="T6"></text:span><text:span text:style-name="T4">匯款帳戶封面影本1份。</text:span></text:p>
          </table:table-cell>
        </table:table-row>
      </table:table>
      <text:p text:style-name="P3">*所附資料表應為正本，影本請註記「與正本相符」並核章。</text:p>
      <text:p text:style-name="P14">*檢附上述申請資料後，請備函送彰化縣政府。</text:p>
      <text:p text:style-name="P10"><text:soft-page-break/><text:span text:style-name="T1">*經本府審定無誤後，退休金</text:span><text:span text:style-name="T2">部分由本府暨所屬機關學校勞工退休準備金監督委員會帳戶支應，由該會及本府勞工處查核後，委請台灣銀行於10個工作天逕撥入退休工友本人帳戶；退職補償金部分，</text:span><text:span text:style-name="T1">另請</text:span><text:span text:style-name="T7">學校</text:span><text:span text:style-name="T17">逕送</text:span><text:span text:style-name="T1">收支結算表及領據至本府</text:span><text:span text:style-name="T7">人事處、</text:span><text:span text:style-name="T1">所屬</text:span><text:span text:style-name="T8">機關</text:span><text:span text:style-name="T1">送付款憑單至本府</text:span><text:span text:style-name="T8">財政處</text:span><text:span text:style-name="T1">，辦理後續撥款作業。</text:span></text:p>
      <text:p text:style-name="P11"><text:span text:style-name="T1">*為利</text:span><text:span text:style-name="T2">本府暨所屬機關學校勞工退休準備金監督委員會及勞政單位審查退休金事宜，相關退休申請表件</text:span><text:span text:style-name="T3">請於</text:span><text:span text:style-name="T16">退休日四個月</text:span><text:span text:style-name="T3">前送達。</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3cm" fo:margin-left="2.251cm" fo:margin-right="2.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立業</meta:initial-creator>
    <meta:creation-date>2014-02-25T22:31:00</meta:creation-date>
    <dc:date>2024-11-26T17:09:24.630000000</dc:date>
    <meta:editing-cycles>22</meta:editing-cycles>
    <meta:editing-duration>PT4H55M27S</meta:editing-duration>
    <meta:generator>LibreOffice/7.4.5.1$Windows_X86_64 LibreOffice_project/9c0871452b3918c1019dde9bfac75448afc4b57f</meta:generator>
    <meta:print-date>2018-07-31T14:34:00.291000000</meta:print-date>
    <meta:document-statistic meta:table-count="1" meta:image-count="0" meta:object-count="0" meta:page-count="2" meta:paragraph-count="34" meta:word-count="934" meta:character-count="974" meta:non-whitespace-character-count="970"/>
  </office:meta>
</office:document-meta>
</file>