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413cm"/>
    </style:style>
    <style:style style:name="表格1.B" style:family="table-column">
      <style:table-column-properties style:column-width="9.843cm"/>
    </style:style>
    <style:style style:name="表格1.C" style:family="table-column">
      <style:table-column-properties style:column-width="2.51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row-height="0.101cm" fo:keep-together="auto"/>
    </style:style>
    <style:style style:name="P1" style:family="paragraph" style:parent-style-name="本文縮排_20_2">
      <style:paragraph-properties fo:margin-left="0.953cm" fo:margin-right="0cm" fo:text-align="justify" style:justify-single-word="false" fo:text-indent="-1.139cm" style:auto-text-indent="false"/>
    </style:style>
    <style:style style:name="P2" style:family="paragraph" style:parent-style-name="Standard">
      <style:paragraph-properties fo:margin-left="0.699cm" fo:margin-right="0cm" fo:text-align="justify" style:justify-single-word="false" fo:text-indent="-0.889cm" style:auto-text-indent="false"/>
    </style:style>
    <style:style style:name="P3" style:family="paragraph" style:parent-style-name="本文縮排_20_2">
      <style:paragraph-properties fo:margin-left="0.953cm" fo:margin-right="0cm" fo:line-height="0.6cm" fo:text-align="justify" style:justify-single-word="false" fo:text-indent="-1.143cm" style:auto-text-indent="false"/>
    </style:style>
    <style:style style:name="P4" style:family="paragraph" style:parent-style-name="本文縮排_20_2">
      <style:paragraph-properties fo:margin-left="0.953cm" fo:margin-right="0cm" fo:line-height="0.564cm" fo:text-align="justify" style:justify-single-word="false" fo:text-indent="-1.139cm" style:auto-text-indent="false"/>
      <style:text-properties fo:font-size="12pt" style:font-size-asian="12pt" style:font-name-complex="標楷體"/>
    </style:style>
    <style:style style:name="P5" style:family="paragraph" style:parent-style-name="本文縮排_20_2">
      <style:paragraph-properties fo:margin-left="0.956cm" fo:margin-right="0cm" fo:line-height="0.564cm" fo:text-align="justify" style:justify-single-word="false" fo:text-indent="-1.143cm" style:auto-text-indent="false"/>
    </style:style>
    <style:style style:name="P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line-height="0.706cm"/>
      <style:text-properties style:font-name="標楷體" fo:font-weight="bold" style:font-name-asian="標楷體" style:font-weight-asian="bold" style:font-name-complex="標楷體"/>
    </style:style>
    <style:style style:name="P10"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margin-left="0.586cm" fo:margin-right="0cm" fo:line-height="0.706cm" fo:text-indent="-0.586cm" style:auto-text-indent="false"/>
      <style:text-properties style:font-name="標楷體" fo:font-weight="bold" style:font-name-asian="標楷體" style:font-weight-asian="bold" style:font-name-complex="標楷體"/>
    </style:style>
    <style:style style:name="P14" style:family="paragraph" style:parent-style-name="Standard">
      <style:paragraph-properties style:text-autospace="none"/>
      <style:text-properties style:font-name="標楷體" style:font-name-asian="標楷體" style:font-name-complex="標楷體"/>
    </style:style>
    <style:style style:name="P15" style:family="paragraph" style:parent-style-name="Standard">
      <style:paragraph-properties fo:line-height="0.706cm" fo:text-align="justify" style:justify-single-word="false"/>
      <style:text-properties style:font-name="標楷體" style:font-name-asian="標楷體" style:font-name-complex="標楷體"/>
    </style:style>
    <style:style style:name="P16" style:family="paragraph" style:parent-style-name="Standard">
      <style:paragraph-properties fo:margin-left="0.953cm" fo:margin-right="0cm" fo:line-height="0.564cm" fo:text-align="justify" style:justify-single-word="false" fo:text-indent="-1.143cm" style:auto-text-indent="false"/>
      <style:text-properties style:font-name="標楷體" style:font-name-asian="標楷體" style:font-name-complex="標楷體"/>
    </style:style>
    <style:style style:name="P17" style:family="paragraph" style:parent-style-name="Standard">
      <style:paragraph-properties fo:line-height="0.706cm" fo:text-align="justify" style:justify-single-word="false" style:snap-to-layout-grid="false"/>
      <style:text-properties style:font-name="標楷體" fo:letter-spacing="0.071cm" style:font-name-asian="標楷體" style:font-name-complex="標楷體" style:font-weight-complex="bold"/>
    </style:style>
    <style:style style:name="P18" style:family="paragraph" style:parent-style-name="Standard">
      <style:paragraph-properties fo:line-height="0.706cm" fo:text-align="justify" style:justify-single-word="false" style:snap-to-layout-grid="false"/>
      <style:text-properties style:font-name="標楷體" fo:letter-spacing="0.071cm" fo:font-weight="bold" style:font-name-asian="標楷體" style:font-weight-asian="bold" style:font-name-complex="標楷體" style:font-weight-complex="bold"/>
    </style:style>
    <style:style style:name="P19" style:family="paragraph" style:parent-style-name="Standard">
      <style:paragraph-properties fo:line-height="0.706cm" style:snap-to-layout-grid="false"/>
      <style:text-properties style:font-name="標楷體" fo:font-size="14pt" fo:letter-spacing="0.071cm"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706cm" fo:text-align="justify" style:justify-single-word="false"/>
    </style:style>
    <style:style style:name="P21" style:family="paragraph" style:parent-style-name="本文縮排_20_2">
      <style:paragraph-properties fo:margin-left="0.953cm" fo:margin-right="0cm" fo:text-align="justify" style:justify-single-word="false" fo:text-indent="-1.139cm" style:auto-text-indent="false"/>
      <style:text-properties fo:font-size="12pt" style:font-size-asian="12pt" style:font-name-complex="標楷體"/>
    </style:style>
    <style:style style:name="P22" style:family="paragraph" style:parent-style-name="本文縮排_20_2">
      <style:paragraph-properties fo:margin-left="0.953cm" fo:margin-right="0cm" fo:line-height="0.6cm" fo:text-align="justify" style:justify-single-word="false" fo:text-indent="-1.139cm" style:auto-text-indent="false"/>
      <style:text-properties fo:font-size="12pt" style:font-size-asian="12pt" style:font-name-complex="標楷體"/>
    </style:style>
    <style:style style:name="P2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style>
    <style:style style:name="P25"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fo:margin-left="1.194cm" fo:margin-right="0cm" fo:line-height="0.706cm" fo:text-align="justify" style:justify-single-word="false" fo:text-indent="-1.194cm" style:auto-text-indent="false"/>
      <style:text-properties style:font-name="標楷體" style:font-name-asian="標楷體" style:font-name-complex="標楷體"/>
    </style:style>
    <style:style style:name="P27" style:family="paragraph" style:parent-style-name="Standard">
      <style:paragraph-properties fo:margin-left="1.08cm" fo:margin-right="0cm" fo:line-height="0.706cm" fo:text-align="justify" style:justify-single-word="false" fo:text-indent="-1.08cm" style:auto-text-indent="false"/>
      <style:text-properties style:font-name="標楷體" style:font-name-asian="標楷體" style:font-name-complex="標楷體"/>
    </style:style>
    <style:style style:name="P28" style:family="paragraph" style:parent-style-name="Standard">
      <style:paragraph-properties fo:line-height="0.706cm"/>
      <style:text-properties style:font-name="標楷體" style:font-name-asian="標楷體" style:font-name-complex="標楷體"/>
    </style:style>
    <style:style style:name="P29" style:family="paragraph" style:parent-style-name="Standard">
      <style:paragraph-properties style:text-autospace="none"/>
      <style:text-properties style:font-name="標楷體" style:font-name-asian="標楷體" style:font-name-complex="標楷體"/>
    </style:style>
    <style:style style:name="P30" style:family="paragraph" style:parent-style-name="Standard">
      <style:paragraph-properties fo:line-height="0.6cm" fo:text-align="justify" style:justify-single-word="false"/>
      <style:text-properties style:font-name="標楷體" style:font-name-asian="標楷體" style:font-name-complex="標楷體"/>
    </style:style>
    <style:style style:name="P31" style:family="paragraph" style:parent-style-name="Standard">
      <style:paragraph-properties fo:line-height="0.564cm" fo:text-align="justify" style:justify-single-word="false"/>
      <style:text-properties style:font-name="標楷體" style:font-name-asian="標楷體" style:font-name-complex="標楷體"/>
    </style:style>
    <style:style style:name="P32" style:family="paragraph" style:parent-style-name="Standard">
      <style:paragraph-properties fo:line-height="0.706cm"/>
      <style:text-properties style:font-name="標楷體" officeooo:paragraph-rsid="000ba2f2" style:font-name-asian="標楷體" style:font-name-complex="標楷體" style:font-size-complex="12pt"/>
    </style:style>
    <style:style style:name="P33" style:family="paragraph" style:parent-style-name="Standard">
      <style:paragraph-properties fo:margin-left="0.212cm" fo:margin-right="0cm" fo:line-height="0.706cm" fo:text-indent="-0.212cm" style:auto-text-indent="false"/>
      <style:text-properties style:font-name="標楷體" officeooo:paragraph-rsid="000ba2f2" style:font-name-asian="標楷體" style:font-name-complex="標楷體" style:font-size-complex="12pt"/>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fo:margin-left="0.212cm" fo:margin-right="0cm" fo:line-height="0.706cm" fo:text-indent="-0.212cm" style:auto-text-indent="false"/>
      <style:text-properties officeooo:paragraph-rsid="000ba2f2"/>
    </style:style>
    <style:style style:name="P36" style:family="paragraph" style:parent-style-name="Standard">
      <style:paragraph-properties fo:margin-left="0.445cm" fo:margin-right="0cm" fo:text-align="justify" style:justify-single-word="false" fo:text-indent="-0.635cm" style:auto-text-indent="false"/>
      <style:text-properties officeooo:paragraph-rsid="000ad693"/>
    </style:style>
    <style:style style:name="P37" style:family="paragraph" style:parent-style-name="Standard">
      <style:paragraph-properties fo:margin-left="0.699cm" fo:margin-right="0cm" fo:text-align="justify" style:justify-single-word="false" fo:text-indent="-0.889cm" style:auto-text-indent="false"/>
      <style:text-properties officeooo:paragraph-rsid="000ad693"/>
    </style:style>
    <style:style style:name="P38" style:family="paragraph" style:parent-style-name="Standard">
      <style:paragraph-properties fo:margin-left="0.051cm" fo:margin-right="0cm" fo:text-align="justify" style:justify-single-word="false" fo:text-indent="0cm" style:auto-text-indent="false"/>
      <style:text-properties officeooo:paragraph-rsid="000ba2f2"/>
    </style:style>
    <style:style style:name="P39" style:family="paragraph" style:parent-style-name="Standard">
      <style:paragraph-properties fo:margin-left="0.445cm" fo:margin-right="0cm" fo:text-align="justify" style:justify-single-word="false" fo:text-indent="-0.635cm" style:auto-text-indent="false"/>
      <style:text-properties officeooo:rsid="000ad693" officeooo:paragraph-rsid="000ad693"/>
    </style:style>
    <style:style style:name="P40" style:family="paragraph" style:parent-style-name="Standard">
      <style:paragraph-properties fo:margin-left="0.445cm" fo:margin-right="0cm" fo:text-align="justify" style:justify-single-word="false" fo:text-indent="-0.635cm" style:auto-text-indent="false"/>
      <style:text-properties style:font-name="標楷體1" officeooo:paragraph-rsid="000ad693" style:font-name-asian="標楷體1"/>
    </style:style>
    <style:style style:name="P41" style:family="paragraph" style:parent-style-name="Standard">
      <style:paragraph-properties fo:margin-left="0.445cm" fo:margin-right="0cm" fo:text-align="justify" style:justify-single-word="false" fo:text-indent="-0.635cm" style:auto-text-indent="false"/>
      <style:text-properties officeooo:rsid="0007e379" officeooo:paragraph-rsid="000ad693"/>
    </style:style>
    <style:style style:name="T1" style:family="text">
      <style:text-properties style:font-name="標楷體" style:font-name-asian="標楷體" style:font-name-complex="標楷體"/>
    </style:style>
    <style:style style:name="T2" style:family="text">
      <style:text-properties style:font-name="標楷體" officeooo:rsid="00089b1e" style:font-name-asian="標楷體" style:font-name-complex="標楷體"/>
    </style:style>
    <style:style style:name="T3" style:family="text">
      <style:text-properties style:font-name="標楷體" officeooo:rsid="000ad693"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officeooo:rsid="0033bf07" style:font-name-asian="標楷體" style:font-name-complex="標楷體" style:font-size-complex="12pt"/>
    </style:style>
    <style:style style:name="T6" style:family="text">
      <style:text-properties style:font-name="標楷體" officeooo:rsid="001e7651" style:font-name-asian="標楷體" style:font-name-complex="標楷體" style:font-size-complex="12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letter-spacing="0.071cm" style:font-name-asian="標楷體" style:font-name-complex="標楷體" style:font-weight-complex="bold"/>
    </style:style>
    <style:style style:name="T9" style:family="text">
      <style:text-properties style:font-name="標楷體" fo:letter-spacing="0.071cm" officeooo:rsid="0007e379" style:font-name-asian="標楷體" style:font-name-complex="標楷體" style:font-weight-complex="bold"/>
    </style:style>
    <style:style style:name="T10" style:family="text">
      <style:text-properties style:font-name="標楷體" fo:letter-spacing="0.071cm" officeooo:rsid="00085474" style:font-name-asian="標楷體" style:font-name-complex="標楷體" style:font-weight-complex="bold"/>
    </style:style>
    <style:style style:name="T11" style:family="text">
      <style:text-properties style:font-name="標楷體" fo:letter-spacing="0.071cm" officeooo:rsid="00085d7e" style:font-name-asian="標楷體" style:font-name-complex="標楷體" style:font-weight-complex="bold"/>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officeooo:rsid="000ad693" style:font-name-asian="標楷體" style:font-size-asian="14pt" style:font-name-complex="標楷體"/>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fo:font-size="12pt" style:font-size-asian="12pt" style:font-name-complex="標楷體"/>
    </style:style>
    <style:style style:name="T17" style:family="text">
      <style:text-properties fo:font-size="12pt" officeooo:rsid="000a100e" style:font-size-asian="12pt" style:font-name-complex="標楷體"/>
    </style:style>
    <style:style style:name="T18" style:family="text">
      <style:text-properties style:font-name="Symbol" style:font-name-asian="Symbol" style:font-name-complex="Symbol"/>
    </style:style>
    <style:style style:name="T19" style:family="text">
      <style:text-properties fo:color="#0000ff" loext:opacity="100%" style:font-name="標楷體" style:font-name-asian="標楷體" style:font-name-complex="標楷體"/>
    </style:style>
    <style:style style:name="T20" style:family="text">
      <style:text-properties fo:color="#0000ff" loext:opacity="100%" style:font-name="標楷體" style:font-name-asian="標楷體" style:font-name-complex="標楷體" style:font-size-complex="12pt"/>
    </style:style>
    <style:style style:name="T21" style:family="text">
      <style:text-properties style:use-window-font-color="true" loext:opacity="0%" style:font-name="標楷體" fo:font-size="14pt" fo:language="en" fo:country="US" officeooo:rsid="00172e18" style:letter-kerning="true" style:font-name-asian="標楷體" style:font-size-asian="14pt" style:language-asian="zh" style:country-asian="TW" style:font-name-complex="標楷體" style:font-size-complex="11pt" style:language-complex="ar" style:country-complex="SA"/>
    </style:style>
    <style:style style:name="T22" style:family="text">
      <style:text-properties style:use-window-font-color="true" loext:opacity="0%" style:font-name="標楷體" fo:font-size="14pt" fo:language="en" fo:country="US" officeooo:rsid="000ad693" style:letter-kerning="true" style:font-name-asian="標楷體" style:font-size-asian="14pt" style:language-asian="zh" style:country-asian="TW" style:font-name-complex="標楷體" style:font-size-complex="11pt" style:language-complex="ar" style:country-complex="SA"/>
    </style:style>
    <style:style style:name="T23" style:family="text">
      <style:text-properties style:use-window-font-color="true" loext:opacity="0%" style:font-name="標楷體" fo:font-size="14pt" fo:language="en" fo:country="US" officeooo:rsid="00172e18" style:letter-kerning="true" style:font-name-asian="標楷體" style:font-size-asian="14pt" style:language-asian="zh" style:country-asian="TW" style:font-name-complex="標楷體" style:font-size-complex="12pt" style:language-complex="ar" style:country-complex="SA"/>
    </style:style>
    <style:style style:name="T2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5" style:family="text">
      <style:text-properties style:use-window-font-color="true" loext:opacity="0%" style:font-name="標楷體" fo:font-size="12pt" fo:language="en" fo:country="US" officeooo:rsid="00172e18" style:letter-kerning="true" style:font-name-asian="標楷體" style:font-size-asian="12pt" style:language-asian="zh" style:country-asian="TW" style:font-name-complex="標楷體" style:font-size-complex="12pt" style:language-complex="ar" style:country-complex="SA"/>
    </style:style>
    <style:style style:name="T26" style:family="text">
      <style:text-properties style:use-window-font-color="true" loext:opacity="0%" style:font-name="標楷體" fo:font-size="12pt" fo:language="en" fo:country="US" officeooo:rsid="000ad693" style:letter-kerning="true" style:font-name-asian="標楷體" style:font-size-asian="12pt" style:language-asian="zh" style:country-asian="TW" style:font-name-complex="標楷體" style:font-size-complex="12pt" style:language-complex="ar" style:country-complex="SA"/>
    </style:style>
    <style:style style:name="T27" style:family="text">
      <style:text-properties style:use-window-font-color="true" loext:opacity="0%" fo:font-size="12pt" fo:language="en" fo:country="US" officeooo:rsid="000ad693" style:letter-kerning="true" style:font-size-asian="12pt" style:language-asian="zh" style:country-asian="TW" style:font-name-complex="Symbol" style:font-size-complex="12pt" style:language-complex="ar" style:country-complex="SA"/>
    </style:style>
    <style:style style:name="T28" style:family="text">
      <style:text-properties style:use-window-font-color="true" loext:opacity="0%" fo:font-size="12pt" fo:language="en" fo:country="US" officeooo:rsid="000ad693" style:letter-kerning="true" style:font-size-asian="12pt" style:language-asian="zh" style:country-asian="TW" style:font-name-complex="標楷體" style:font-size-complex="12pt" style:language-complex="ar" style:country-complex="SA"/>
    </style:style>
    <style:style style:name="T29" style:family="text">
      <style:text-properties style:use-window-font-color="true" loext:opacity="0%" style:font-name="Symbol" fo:font-size="12pt" fo:language="en" fo:country="US" style:letter-kerning="true" style:font-name-asian="Symbol" style:font-size-asian="12pt" style:language-asian="zh" style:country-asian="TW" style:font-name-complex="Symbol" style:font-size-complex="12pt" style:language-complex="ar" style:country-complex="SA"/>
    </style:style>
    <style:style style:name="T30" style:family="text">
      <style:text-properties style:use-window-font-color="true" loext:opacity="0%" style:font-name="Symbol" fo:font-size="12pt" fo:language="en" fo:country="US" officeooo:rsid="000ad693" style:letter-kerning="true" style:font-name-asian="Symbol" style:font-size-asian="12pt" style:language-asian="zh" style:country-asian="TW" style:font-name-complex="Symbol" style:font-size-complex="12pt" style:language-complex="ar" style:country-complex="SA"/>
    </style:style>
    <style:style style:name="T31" style:family="text">
      <style:text-properties style:use-window-font-color="true" loext:opacity="0%" style:font-name="標楷體1" fo:font-size="12pt" fo:language="en" fo:country="US" style:letter-kerning="true" style:font-name-asian="標楷體1" style:font-size-asian="12pt" style:language-asian="zh" style:country-asian="TW" style:font-name-complex="Symbol" style:font-size-complex="12pt" style:language-complex="ar" style:country-complex="SA"/>
    </style:style>
    <style:style style:name="T32" style:family="text">
      <style:text-properties style:use-window-font-color="true" loext:opacity="0%" style:font-name="標楷體1" fo:font-size="12pt" fo:language="en" fo:country="US" officeooo:rsid="000ad693" style:letter-kerning="true" style:font-name-asian="標楷體1" style:font-size-asian="12pt" style:language-asian="zh" style:country-asian="TW" style:font-name-complex="Symbol" style:font-size-complex="12pt" style:language-complex="ar" style:country-complex="SA"/>
    </style:style>
    <style:style style:name="T33" style:family="text">
      <style:text-properties style:use-window-font-color="true" loext:opacity="0%" style:font-name="標楷體1" fo:font-size="12pt" fo:language="en" fo:country="US" officeooo:rsid="000ad693" style:letter-kerning="true" style:font-name-asian="標楷體1" style:font-size-asian="12pt" style:language-asian="zh" style:country-asian="TW" style:font-name-complex="標楷體" style:font-size-complex="12pt" style:language-complex="ar" style:country-complex="SA"/>
    </style:style>
    <style:style style:name="T34" style:family="text">
      <style:text-properties fo:color="#000000" loext:opacity="100%" style:font-name="標楷體" style:font-name-asian="標楷體" style:font-name-complex="標楷體" style:font-size-complex="12pt"/>
    </style:style>
    <style:style style:name="T35" style:family="text">
      <style:text-properties officeooo:rsid="000a100e"/>
    </style:style>
    <style:style style:name="T36" style:family="text">
      <style:text-properties style:font-name="標楷體1" officeooo:rsid="000ad693" style:font-name-asian="標楷體1" style:font-name-complex="標楷體"/>
    </style:style>
    <style:style style:name="T37" style:family="text">
      <style:text-properties fo:color="#ff3333" loext:opacity="100%" style:font-name="標楷體" officeooo:rsid="001e7651" style:font-name-asian="標楷體" style:font-name-complex="標楷體" style:font-size-complex="12pt"/>
    </style:style>
    <style:style style:name="T38" style:family="text">
      <style:text-properties fo:color="#ff0000" loext:opacity="100%" style:font-name="標楷體" style:font-name-asian="標楷體" style:font-name-complex="標楷體" style:font-size-complex="12pt"/>
    </style:style>
    <style:style style:name="T39" style:family="text"/>
    <style:style style:name="T40" style:family="text">
      <style:text-properties fo:color="#0000ff" loext:opacity="100%" style:font-name="標楷體" fo:font-size="12pt" fo:language="en" fo:country="US" officeooo:rsid="000ad693"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工友退休要件及退休金計算一覽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
          </table:table-cell>
          <table:table-cell table:style-name="表格1.A1" office:value-type="string">
            <text:p text:style-name="P8">內容</text:p>
          </table:table-cell>
          <table:table-cell table:style-name="表格1.C1" office:value-type="string">
            <text:p text:style-name="P7">法源依據</text:p>
          </table:table-cell>
        </table:table-row>
        <table:table-row table:style-name="表格1.1">
          <table:table-cell table:style-name="表格1.A2" office:value-type="string">
            <text:p text:style-name="P10">自願退休要件</text:p>
          </table:table-cell>
          <table:table-cell table:style-name="表格1.A2" office:value-type="string">
            <text:p text:style-name="P26">（一）服務五年以上並年滿五十五歲，或服務五年以上經依各有關任用法規，轉任各機關（構）編制內職員，且年資銜接者。</text:p>
            <text:p text:style-name="P26">（二）服務滿二十五年。</text:p>
          </table:table-cell>
          <table:table-cell table:style-name="表格1.C2" office:value-type="string">
            <text:p text:style-name="P20"><text:span text:style-name="T8">工友管理要點第</text:span><text:span text:style-name="T9">20</text:span><text:span text:style-name="T8">點</text:span></text:p>
          </table:table-cell>
        </table:table-row>
        <table:table-row table:style-name="表格1.1">
          <table:table-cell table:style-name="表格1.A2" office:value-type="string">
            <text:p text:style-name="P10">命令退休要件</text:p>
          </table:table-cell>
          <table:table-cell table:style-name="表格1.A2" office:value-type="string">
            <text:p text:style-name="P27">（一）工友具有勞動基準法第54條所定強制退休事由者，各機關應予命令退休。</text:p>
            <text:p text:style-name="P27">（二）命令退休年齡認定，依戶籍記載，其於1月至6月間出生者，至遲以屆齡當年7月16日為退休生效日；其於7月至12月間出生者，至遲以屆齡之次年1月16日為退休生效日。</text:p>
          </table:table-cell>
          <table:table-cell table:style-name="表格1.C2" office:value-type="string">
            <text:p text:style-name="P20"><text:span text:style-name="T8">工友管理要點第2</text:span><text:span text:style-name="T9">1</text:span><text:span text:style-name="T8">點</text:span></text:p>
          </table:table-cell>
        </table:table-row>
        <table:table-row table:style-name="表格1.1">
          <table:table-cell table:style-name="表格1.A2" office:value-type="string">
            <text:p text:style-name="P9">退休年資之計算</text:p>
          </table:table-cell>
          <table:table-cell table:style-name="表格1.A2" office:value-type="string">
            <text:p text:style-name="P14">以在本機關編制內工友之服務年資為準。但具有下列未領退休（職、伍）、資遣、離（免）職退費或年資結算核發相當退休、資遣或離職給與之服務年資者，得於退休時檢具相關證明文件者，就下列各款年資選擇全數併計或部分併計，一經選定即不得變更，並須檢附具結書，於計算年資後，依第25點或第26點規定發給工友退休金：</text:p>
            <text:p text:style-name="P21">（一）曾受僱為各機關（構）編制內工友、工級人員、職員或依各機關學校團體駐衛警察設置管理辦法進用者之服務年資。</text:p>
            <text:p text:style-name="P21">（二）曾任志願役、義務役軍職，或曾任替代役之年資。</text:p>
            <text:p text:style-name="P21">（三）於中華民國六十四年十一月三日前，已擔任本機關之臨時工友，並於編餘工友處理原則所定中華民國七十年六月三十日期限前，改僱為本機關編制內工友，且年資銜接者。</text:p>
            <text:p text:style-name="P21">（四）於中華民國八十四年七月一日各機關學校聘僱人員離職儲金給與辦法實施前，已擔任本機關依聘用人員聘用條例，或行政院暨所屬機關約僱人員僱用辦法進用，或行政院及所屬機關以外機關比照上開辦法規定約僱之人員，且年資銜接者。但中華民國八十四年七月一日以後之年資不予計算。</text:p>
            <text:p text:style-name="P1"><text:span text:style-name="T16">（五）曾任本機關應徵召服兵役員工（包含職員及工友）職務輪代人員，且年資銜接者。</text:span></text:p>
            <text:p text:style-name="P14"><text:soft-page-break/>臨時人員於本機關改僱為工友，年資銜接者，得併計成就工友退休年資要件。但不發給工友退休金。</text:p>
            <text:p text:style-name="P14">工友具勞工退休金條例之年資，且於中華民國九十四年七月一日以後曾服志願役、義務役軍職或替代役者；或於中華民國九十四年七月一日以後始初任工友者，其曾服志願役、義務役軍職或替代役者，得併計成就工友退休年資要件。但不發給工友退休金。</text:p>
            <text:p text:style-name="P14">工友適用勞工退休金條例後之服務年資採計，依勞工退休金條例及其相關規定辦理。</text:p>
            <text:p text:style-name="P14">工友退休後擔任職員或再受僱為工友者，其所領退休金，毋須繳回。再任工友時，已領退休金之年資不予併計。</text:p>
          </table:table-cell>
          <table:table-cell table:style-name="表格1.C2" office:value-type="string">
            <text:p text:style-name="P20"><text:span text:style-name="T8">工友管理要點第2</text:span><text:span text:style-name="T11">4</text:span><text:span text:style-name="T8">點</text:span></text:p>
          </table:table-cell>
        </table:table-row>
        <table:table-row table:style-name="表格1.1">
          <table:table-cell table:style-name="表格1.A2" office:value-type="string">
            <text:p text:style-name="P9">所需資料</text:p>
          </table:table-cell>
          <table:table-cell table:style-name="表格1.A2" office:value-type="string">
            <text:p text:style-name="P2"><text:span text:style-name="T18"></text:span><text:span text:style-name="T1">一</text:span><text:span text:style-name="T18"></text:span><text:span text:style-name="T1">工友退休申請書一式</text:span><text:span text:style-name="T2">2</text:span><text:span text:style-name="T1">份。</text:span></text:p>
            <text:p text:style-name="P2"><text:span text:style-name="T18"></text:span><text:span text:style-name="T1">二</text:span><text:span text:style-name="T18"></text:span><text:span text:style-name="T1">職工退休薪資狀況表一式</text:span><text:span text:style-name="T2">2</text:span><text:span text:style-name="T1">份。</text:span></text:p>
            <text:p text:style-name="P2"><text:span text:style-name="T18"></text:span><text:span text:style-name="T1">三</text:span><text:span text:style-name="T18"></text:span><text:span text:style-name="T1">工友退職補償金發給名冊一式</text:span><text:span text:style-name="T2">2</text:span><text:span text:style-name="T1">份。</text:span></text:p>
            <text:p text:style-name="P2"><text:span text:style-name="T18"></text:span><text:span text:style-name="T1">四</text:span><text:span text:style-name="T18"></text:span><text:span text:style-name="T1">服務年資證明書</text:span><text:span text:style-name="T18"></text:span><text:span text:style-name="T1">含併計年資證明</text:span><text:span text:style-name="T18"></text:span><text:span text:style-name="T1">1份。</text:span></text:p>
            <text:p text:style-name="P2"><text:span text:style-name="T18"></text:span><text:span text:style-name="T1">五</text:span><text:span text:style-name="T18"></text:span><text:span text:style-name="T1">戶籍謄本1份。</text:span></text:p>
            <text:p text:style-name="P2"><text:span text:style-name="T18"></text:span><text:span text:style-name="T1">六</text:span><text:span text:style-name="T18"></text:span><text:span text:style-name="T1">最近三個月一吋照片1張。(背面請註記姓名及機關名稱)</text:span></text:p>
            <text:p text:style-name="P37"><text:span text:style-name="T18"></text:span><text:span text:style-name="T1">七</text:span><text:span text:style-name="T18"></text:span><text:span text:style-name="T1">具有第27條各款服務年資選擇全數併計、部分併計或不予併計具結書1份。</text:span></text:p>
            <text:p text:style-name="P36"><text:span text:style-name="T18"></text:span><text:span text:style-name="T1">八</text:span><text:span text:style-name="T18"></text:span><text:span text:style-name="T1">男性需附退伍令影本1份（無服役者免附）。</text:span></text:p>
            <text:p text:style-name="P39"><text:span text:style-name="T1">(九)檢附行政院人事行政總處「 </text:span><text:a xlink:type="simple" xlink:href="http://worker.cpa.gov.tw/etsr/TSR0001M.aspx" text:style-name="Internet_20_link" text:visited-style-name="Visited_20_Internet_20_Link"><text:span text:style-name="T1">工友（技工、駕駛）退休金、資遣費、撫卹金試算系統</text:span></text:a><text:span text:style-name="T1">」試算後之資料 <text:s/>。</text:span></text:p>
            <text:p text:style-name="P36"><text:span text:style-name="T18"></text:span><text:span text:style-name="T31">十</text:span><text:span text:style-name="T32">)</text:span><text:span text:style-name="T33">匯款帳戶封面影本1份。</text:span></text:p>
            <text:p text:style-name="P40"><text:span text:style-name="T27">(十一)</text:span><text:span text:style-name="T28">新舊制具結書1份。</text:span></text:p>
            <text:p text:style-name="P36"><text:span text:style-name="T32">(十二)</text:span><text:span text:style-name="T36">擇選勞退新制人員應附勞工退休制度選擇意願徵</text:span><text:span text:style-name="T3">詢表或勞保局列印勞工保險被保險人投保資料表。</text:span></text:p>
            <text:p text:style-name="P41"><text:span text:style-name="T15">(十三)</text:span><text:span text:style-name="T26">(不定期更版請上台灣行舊制勞退網下載</text:span><text:a xlink:type="simple" xlink:href="https://etlr.bot.com.tw/pension/" text:style-name="Internet_20_link" text:visited-style-name="Visited_20_Internet_20_Link"><text:span text:style-name="T40">https://etlr.bot.com.tw/pension/</text:span></text:a><text:span text:style-name="T26">)(勾選匯款並核章)</text:span></text:p>
            <text:p text:style-name="P38"><text:span text:style-name="T4">*</text:span><text:span text:style-name="T1">申辦工友退休金所需資料表【</text:span><text:span text:style-name="T19">格式請至本府網站/行政處/便民服務/庶務科（表單下載），自行下載</text:span><text:span text:style-name="T1">】。</text:span></text:p>
            <text:p text:style-name="P32"><text:soft-page-break/>*所附資料表應為正本，影本請註記「與正本相符」並核章。</text:p>
            <text:p text:style-name="P33">*檢附上述申請資料後，請備函送彰化縣政府。</text:p>
            <text:p text:style-name="P35"><text:span text:style-name="T4">*經本府審定無誤後，退休金</text:span><text:span text:style-name="T5">部分由本府暨所屬機關學校勞工退休準備金監督委員會帳戶支應，由該會及本府勞工處查核後，委請台灣銀行於10個工作天逕撥入退休工友本人帳戶；退職補償金部分，</text:span><text:span text:style-name="T4">另請</text:span><text:span text:style-name="T38">學校</text:span><text:span text:style-name="T34">逕送</text:span><text:span text:style-name="T4">收支結算表及領據至本府</text:span><text:span text:style-name="T38">人事處、</text:span><text:span text:style-name="T4">所屬</text:span><text:span text:style-name="T20">機關</text:span><text:span text:style-name="T4">送付款憑單至本府</text:span><text:span text:style-name="T20">財政處</text:span><text:span text:style-name="T4">，辦理後續撥款作業。</text:span></text:p>
            <text:p text:style-name="P35"><text:span text:style-name="T4">*為利</text:span><text:span text:style-name="T5">本府暨所屬機關學校勞工退休準備金監督委員會及勞政單位審查退休金事宜，相關退休申請表件</text:span><text:span text:style-name="T6">請於</text:span><text:span text:style-name="T37">退休日四個月</text:span><text:span text:style-name="T6">前送達。</text:span></text:p>
          </table:table-cell>
          <table:table-cell table:style-name="表格1.C2" office:value-type="string">
            <text:p text:style-name="P17"/>
          </table:table-cell>
        </table:table-row>
        <table:table-row table:style-name="表格1.6">
          <table:table-cell table:style-name="表格1.A2" office:value-type="string">
            <text:p text:style-name="P19"/>
          </table:table-cell>
          <table:table-cell table:style-name="表格1.A2" office:value-type="string">
            <text:p text:style-name="P11"/>
          </table:table-cell>
          <table:table-cell table:style-name="表格1.C2" office:value-type="string">
            <text:p text:style-name="P17"/>
          </table:table-cell>
        </table:table-row>
        <table:table-row table:style-name="表格1.1">
          <table:table-cell table:style-name="表格1.A2" office:value-type="string">
            <text:p text:style-name="P12">可領取</text:p>
          </table:table-cell>
          <table:table-cell table:style-name="表格1.A2" office:value-type="string">
            <text:p text:style-name="P28">1.退休金、2.退職補償金。</text:p>
          </table:table-cell>
          <table:table-cell table:style-name="表格1.C2" office:value-type="string">
            <text:p text:style-name="P18"/>
          </table:table-cell>
        </table:table-row>
        <table:table-row table:style-name="表格1.1">
          <table:table-cell table:style-name="表格1.A2" office:value-type="string">
            <text:p text:style-name="P12">領取名目</text:p>
          </table:table-cell>
          <table:table-cell table:style-name="表格1.A2" office:value-type="string">
            <text:p text:style-name="P12">計算式</text:p>
          </table:table-cell>
          <table:table-cell table:style-name="表格1.C2" office:value-type="string">
            <text:p text:style-name="P10">法源依據</text:p>
          </table:table-cell>
        </table:table-row>
        <table:table-row table:style-name="表格1.1">
          <table:table-cell table:style-name="表格1.A2" office:value-type="string">
            <text:p text:style-name="P10">1.退休金</text:p>
            <text:p text:style-name="P10"/>
          </table:table-cell>
          <table:table-cell table:style-name="表格1.A2" office:value-type="string">
            <text:p text:style-name="P30">各機關應依下列規定發給工友一次退休金，最高總數以45個月平均工資為限：</text:p>
            <text:p text:style-name="P3"><text:span text:style-name="T16">（一）適用勞動基準法前之服務年資，以工友最後在工時之本餉或年功餉及本人實物代金新台幣930元為基數，每服務滿半年給與一個基數，滿15年後，另行一次加發一個基數，但最高總數以61個基數為限。未滿半年者，以半年計；未滿半年者，以半年計；滿半年以上未滿一年者，以一年計。</text:span></text:p>
            <text:p text:style-name="P22">（二）適用勞動基準法後之服務年資，依勞動基準法及其相關規定，以核准工友退休時一個月平均工資為基數，在其適用該法前後之全部服務年資15年以內部分，每滿一年給與二個基數，畸零月數依比例計。超過15年之部分，每滿一年給與一個基數。未滿半年者，以半年計；滿半年以上未滿一年者，以一年計。</text:p>
            <text:p text:style-name="P14">工友具適用勞動基準法前、後之服務年資者，前項第二款之服務年資，以前項第一款之規定計算退休金較優時，得以該款之規定計算退休金。但最高總數仍以四十五個月平均工資為限。</text:p>
            <text:p text:style-name="P15">適用勞工退休金條例之退休金制度者，各機關應依勞工退休金條例及其相關規定，向勞工保險局辦理<text:soft-page-break/>提繳工友退休金。</text:p>
            <text:p text:style-name="P15">工友適用勞工退休金條例之退休金制度者，各機關應依勞工退休金條例及其相關規定，向勞工保險局辦理提繳工友退休金。各機關每月負擔之工友退休金提繳率為工友每月工資百分之六，必要時由行政院統一調整。工友並得在其每月工資百分之六範圍內，自願另行提繳退休金。</text:p>
          </table:table-cell>
          <table:table-cell table:style-name="表格1.C2" office:value-type="string">
            <text:p text:style-name="P20"><text:span text:style-name="T8">工友管理要點第2</text:span><text:span text:style-name="T10">2</text:span><text:span text:style-name="T8">點</text:span></text:p>
          </table:table-cell>
        </table:table-row>
        <table:table-row table:style-name="表格1.1">
          <table:table-cell table:style-name="表格1.A2" office:value-type="string">
            <text:p text:style-name="P13">2.退職補償金</text:p>
          </table:table-cell>
          <table:table-cell table:style-name="表格1.A2" office:value-type="string">
            <text:p text:style-name="P20"><text:span text:style-name="T1">依「工友退職補償金發給辦法」第2條：工友管理要點所稱編制內之普通工友及技術工友（含駕駛）（以下合稱工友），其具有八十四年六月三十日以前服務年資，經採計核給退休金或離職給與者。其計算標準，依同法第3條規定略以，工友合於前條規定之年資，其補償金總額，應以工友補償金基數乘以補償金基數內涵計算。工友補償金基數內涵，為工友最後在職餉級之月工餉百分之十五。</text:span></text:p>
          </table:table-cell>
          <table:table-cell table:style-name="表格1.C2" office:value-type="string">
            <text:p text:style-name="P15">工友退職補償金發給辦法第2條及第3條</text:p>
          </table:table-cell>
        </table:table-row>
        <table:table-row table:style-name="表格1.1">
          <table:table-cell table:style-name="表格1.A2" office:value-type="string">
            <text:p text:style-name="P9">命令退休發給退休金</text:p>
          </table:table-cell>
          <table:table-cell table:style-name="表格1.A2" office:value-type="string">
            <text:p text:style-name="P31">工友身心障礙不堪勝任工作，各機關應予命令退休，工友命令退休其身心障礙，係因執行職務所致者，各機關應依下列規定發給其退休金：</text:p>
            <text:p text:style-name="P5"><text:span text:style-name="T16">（一）適用勞動基準法前之服務年資，滿15年者，除依工友管理要點第23點規定發給外，另加給百分之</text:span><text:span text:style-name="T17">20</text:span><text:span text:style-name="T16">；未滿15年者，給與30個基數。</text:span></text:p>
            <text:p text:style-name="P4">（二）適用勞動基準法後之服務年資，依勞動基準法及其相關規定辦理。</text:p>
            <text:p text:style-name="P16">（三）適用勞工退休金條例後之服務年資，依勞工退休金條例及其相關規定辦理。</text:p>
            <text:p text:style-name="P15">依本點規定加給之退休金，不計入四十五個月平均工資總額內。</text:p>
          </table:table-cell>
          <table:table-cell table:style-name="表格1.C2" office:value-type="string">
            <text:p text:style-name="P20"><text:span text:style-name="T8">工友管理要點第2</text:span><text:span text:style-name="T10">1</text:span><text:span text:style-name="T8">、2</text:span><text:span text:style-name="T10">3</text:span><text:span text:style-name="T8">點</text:span></text:p>
          </table:table-cell>
        </table:table-row>
        <table:table-row table:style-name="表格1.1">
          <table:table-cell table:style-name="表格1.C2" table:number-columns-spanned="3" office:value-type="string">
            <text:p text:style-name="P20"><text:a xlink:type="simple" xlink:href="http://worker.cpa.gov.tw/etsr/TSR0001M.aspx" text:style-name="Internet_20_link" text:visited-style-name="Visited_20_Internet_20_Link"><text:span text:style-name="T12">工友退休金試算系統</text:span></text:a><text:span text:style-name="T12"> </text:span><text:span text:style-name="T7">網址：人事行政總處首頁/公務人員/退休金撫卹金試算</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5.928cm" fo:margin-right="0cm" fo:line-height="0.706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011" style:family="text" style:parent-style-name="預設段落字型">
      <style:text-properties fo:color="#663300" loext:opacity="100%" fo:font-size="14.5pt" style:font-size-asian="14.5pt" style:font-size-complex="14.5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86cm" fo:text-indent="-0.635cm" fo:margin-left="0.686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44cm" fo:text-indent="-0.847cm" fo:margin-left="1.74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91cm" fo:text-indent="-0.847cm" fo:margin-left="2.59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38cm" fo:text-indent="-0.847cm" fo:margin-left="3.438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84cm" fo:text-indent="-0.847cm" fo:margin-left="4.28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31cm" fo:text-indent="-0.847cm" fo:margin-left="5.13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78cm" fo:text-indent="-0.847cm" fo:margin-left="5.978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24cm" fo:text-indent="-0.847cm" fo:margin-left="6.82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71cm" fo:text-indent="-0.847cm" fo:margin-left="7.6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各機關新僱之普通工友</dc:title>
    <meta:initial-creator>chcg</meta:initial-creator>
    <meta:creation-date>2011-02-22T14:54:00</meta:creation-date>
    <dc:date>2024-11-26T17:14:55.624000000</dc:date>
    <meta:editing-cycles>183</meta:editing-cycles>
    <meta:editing-duration>PT7H12M27S</meta:editing-duration>
    <meta:generator>LibreOffice/7.4.5.1$Windows_X86_64 LibreOffice_project/9c0871452b3918c1019dde9bfac75448afc4b57f</meta:generator>
    <meta:document-statistic meta:table-count="1" meta:image-count="0" meta:object-count="0" meta:page-count="4" meta:paragraph-count="67" meta:word-count="2635" meta:character-count="2703" meta:non-whitespace-character-count="2699"/>
  </office:meta>
</office:document-meta>
</file>