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
      <style:table-properties style:width="1.207cm" fo:margin-left="0cm" style:page-number="auto" table:align="left" style:writing-mode="lr-tb"/>
    </style:style>
    <style:style style:name="表格1.A" style:family="table-column">
      <style:table-column-properties style:column-width="1.207cm"/>
    </style:style>
    <style:style style:name="表格1.1" style:family="table-row">
      <style:table-row-properties style:min-row-height="1.42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 style:family="table-row">
      <style:table-row-properties style:min-row-height="1.415cm" fo:keep-together="auto"/>
    </style:style>
    <style:style style:name="P1" style:family="paragraph" style:parent-style-name="Standard">
      <style:paragraph-properties fo:line-height="0.494cm"/>
      <style:text-properties style:font-name="標楷體" fo:font-size="14pt" style:font-name-asian="標楷體" style:font-size-asian="14pt"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margin-left="0cm" fo:margin-right="0cm" fo:text-indent="10.583cm" style:auto-text-indent="false"/>
      <style:text-properties style:font-name="標楷體" style:font-name-asian="標楷體" style:font-name-complex="標楷體"/>
    </style:style>
    <style:style style:name="P6" style:family="paragraph" style:parent-style-name="Standard">
      <style:text-properties style:font-name="標楷體" fo:font-size="10pt" style:font-name-asian="標楷體" style:font-size-asian="10pt" style:font-name-complex="標楷體"/>
    </style:style>
    <style:style style:name="P7"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8" style:family="paragraph" style:parent-style-name="Standard">
      <style:paragraph-properties style:snap-to-layout-grid="false"/>
      <style:text-properties style:font-name="標楷體" fo:font-size="10pt" fo:language="none" fo:country="none" style:font-name-asian="標楷體" style:font-size-asian="10pt" style:language-asian="none" style:country-asian="none" style:font-name-complex="標楷體"/>
    </style:style>
    <style:style style:name="P9" style:family="paragraph" style:parent-style-name="Standard">
      <style:text-properties style:font-name="標楷體" fo:letter-spacing="-0.049cm" style:font-name-asian="標楷體" style:font-name-complex="標楷體"/>
    </style:style>
    <style:style style:name="P10" style:family="paragraph" style:parent-style-name="Standard">
      <style:paragraph-properties fo:margin-left="0cm" fo:margin-right="0cm" fo:line-height="0.423cm" fo:text-indent="0.677cm" style:auto-text-indent="false"/>
      <style:text-properties style:font-name="標楷體" fo:letter-spacing="-0.049cm" style:font-name-asian="標楷體" style:font-name-complex="標楷體"/>
    </style:style>
    <style:style style:name="P11" style:family="paragraph" style:parent-style-name="Standard">
      <style:text-properties style:font-name="標楷體" fo:font-size="13pt" style:font-name-asian="標楷體" style:font-size-asian="13pt" style:font-name-complex="標楷體"/>
    </style:style>
    <style:style style:name="P12" style:family="paragraph" style:parent-style-name="Standard">
      <style:paragraph-properties fo:margin-left="0.459cm" fo:margin-right="0cm" fo:text-indent="-0.459cm" style:auto-text-indent="false"/>
      <style:text-properties style:font-name="標楷體" fo:font-size="13pt" style:font-name-asian="標楷體" style:font-size-asian="13pt" style:font-name-complex="標楷體"/>
    </style:style>
    <style:style style:name="P13" style:family="paragraph" style:parent-style-name="Standard">
      <style:paragraph-properties fo:line-height="0.423cm"/>
    </style:style>
    <style:style style:name="P14" style:family="paragraph" style:parent-style-name="Standard" style:master-page-name="Standard">
      <style:paragraph-properties fo:line-height="0.494cm" style:page-number="auto"/>
      <style:text-properties style:font-name="標楷體" fo:font-size="16pt" style:font-name-asian="標楷體" style:font-size-asian="16pt"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423cm"/>
      <style:text-properties style:font-name="標楷體" style:font-name-asian="標楷體" style:font-name-complex="標楷體"/>
    </style:style>
    <style:style style:name="P17" style:family="paragraph" style:parent-style-name="Standard">
      <loext:graphic-properties draw:fill="none"/>
      <style:paragraph-properties fo:margin-left="0cm" fo:margin-right="-1cm" fo:orphans="0" fo:widows="0" fo:text-indent="0cm" style:auto-text-indent="false" fo:background-color="transparent" style:snap-to-layout-grid="false" style:writing-mode="lr-tb"/>
      <style:text-properties style:font-name="標楷體" fo:font-size="10pt" fo:language="none" fo:country="none" style:font-name-asian="標楷體" style:font-size-asian="10pt" style:language-asian="none" style:country-asian="none" style:font-name-complex="標楷體"/>
    </style:style>
    <style:style style:name="P18" style:family="paragraph" style:parent-style-name="Standard">
      <style:paragraph-properties fo:line-height="0.423cm"/>
      <style:text-properties officeooo:paragraph-rsid="001021eb"/>
    </style:style>
    <style:style style:name="P19"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fo:language="none" fo:country="none" style:font-name-asian="標楷體" style:font-size-asian="10pt" style:language-asian="none" style:country-asian="none" style:font-name-complex="標楷體"/>
    </style:style>
    <style:style style:name="T4" style:family="text">
      <style:text-properties style:font-name="標楷體" fo:letter-spacing="-0.049cm" style:font-name-asian="標楷體" style:font-name-complex="標楷體"/>
    </style:style>
    <style:style style:name="T5" style:family="text">
      <style:text-properties style:font-name="標楷體" fo:letter-spacing="-0.035cm" style:font-name-asian="標楷體" style:font-name-complex="標楷體"/>
    </style:style>
    <style:style style:name="T6" style:family="text">
      <style:text-properties style:font-name="標楷體" fo:font-size="13pt" style:font-name-asian="標楷體" style:font-size-asian="13pt" style:font-name-complex="標楷體"/>
    </style:style>
    <style:style style:name="T7" style:family="text">
      <style:text-properties style:font-name-asian="標楷體"/>
    </style:style>
    <style:style style:name="T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6</text:p>
      <text:p text:style-name="P1"/>
      <text:p text:style-name="P1"><text:s text:c="13"/>撫 卹 遺 族 第 一 順 序 領 受 人 系 統 表</text:p>
      <text:p text:style-name="P2"/>
      <text:p text:style-name="P5">姓 <text:s/>名 <text:s text:c="5"/>出 生 日 期 </text:p>
      <text:p text:style-name="P3"><draw:frame draw:style-name="fr1" draw:name="訊框1" text:anchor-type="char" svg:x="9.208cm" svg:y="0.423cm" svg:width="6.668cm" svg:height="0.953cm" draw:z-index="6"><draw:text-box><text:p text:style-name="Standard"><text:span text:style-name="T7">長男</text:span><text:span text:style-name="T8"> <text:s text:c="22"/></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父：</text:p>
      <text:p text:style-name="Standard"><draw:frame draw:style-name="fr2" draw:name="訊框2" text:anchor-type="paragraph" svg:x="10.633cm" svg:y="0.109cm" svg:width="0.684cm" draw:z-index="0"><draw:text-box fo:min-height="0.058cm"><table:table table:name="表格1" table:style-name="表格1"><table:table-column table:style-name="表格1.A"/><table:table-row table:style-name="表格1.1"><table:table-cell table:style-name="表格1.A1" office:value-type="string"><text:p text:style-name="P8"><draw:frame draw:style-name="fr1" draw:name="訊框3" text:anchor-type="char" svg:x="0.635cm" svg:y="0.931cm" svg:width="6.668cm" svg:height="0.953cm" draw:z-index="7"><draw:text-box><text:p text:style-name="Standard"><text:span text:style-name="T7">次男</text:span><text:span text:style-name="T8"> <text:s text:c="23"/></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text:p></table:table-cell></table:table-row><table:table-row table:style-name="表格1.2"><table:table-cell table:style-name="表格1.A1" office:value-type="string"><text:p text:style-name="P8"><draw:frame draw:style-name="fr1" draw:name="訊框4" text:anchor-type="char" svg:x="0.635cm" svg:y="1.08cm" svg:width="6.668cm" svg:height="0.953cm" draw:z-index="8"><draw:text-box><text:p text:style-name="Standard"><text:span text:style-name="T7">三男</text:span><text:span text:style-name="T8"> <text:s text:c="23"/></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text:p></table:table-cell></table:table-row><table:table-row table:style-name="表格1.2"><table:table-cell table:style-name="表格1.A1" office:value-type="string"><text:p text:style-name="P8"><draw:frame draw:style-name="fr1" draw:name="訊框5" text:anchor-type="char" svg:x="0.635cm" svg:y="0.917cm" svg:width="6.668cm" svg:height="0.953cm" draw:z-index="9"><draw:text-box><text:p text:style-name="Standard"><text:span text:style-name="T7">四男</text:span><text:span text:style-name="T8"> <text:s text:c="23"/></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text:p></table:table-cell></table:table-row><table:table-row table:style-name="表格1.2"><table:table-cell table:style-name="表格1.A1" office:value-type="string"><text:p text:style-name="P8"><draw:frame draw:style-name="fr1" draw:name="訊框6" text:anchor-type="char" svg:x="0.635cm" svg:y="1.072cm" svg:width="6.668cm" svg:height="0.953cm" draw:z-index="10"><draw:text-box><text:p text:style-name="Standard"><text:span text:style-name="T7">長女</text:span><text:span text:style-name="T8"> <text:s text:c="23"/></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text:p></table:table-cell></table:table-row><table:table-row table:style-name="表格1.2"><table:table-cell table:style-name="表格1.A1" office:value-type="string"><text:p text:style-name="P17"><draw:frame draw:style-name="fr1" draw:name="訊框7" text:anchor-type="char" svg:x="0.635cm" svg:y="0.91cm" svg:width="6.668cm" svg:height="0.953cm" draw:z-index="11"><draw:text-box><text:p text:style-name="Standard"><text:span text:style-name="T7">次女</text:span><text:span text:style-name="T8"> <text:s text:c="23"/></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text:p></table:table-cell></table:table-row><table:table-row table:style-name="表格1.2"><table:table-cell table:style-name="表格1.A1" office:value-type="string"><text:p text:style-name="P8"><draw:frame draw:style-name="fr1" draw:name="訊框8" text:anchor-type="char" svg:x="0.635cm" svg:y="1.065cm" svg:width="6.668cm" svg:height="0.953cm" draw:z-index="12"><draw:text-box><text:p text:style-name="Standard"><text:span text:style-name="T7">三女</text:span><text:span text:style-name="T8"> <text:s text:c="23"/></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text:p></table:table-cell></table:table-row><table:table-row table:style-name="表格1.2"><table:table-cell table:style-name="表格1.A1" office:value-type="string"><text:p text:style-name="P8"><draw:frame draw:style-name="fr1" draw:name="訊框9" text:anchor-type="char" svg:x="0.635cm" svg:y="0.903cm" svg:width="6.668cm" svg:height="0.953cm" draw:z-index="13"><draw:text-box><text:p text:style-name="Standard"><text:span text:style-name="T7">四女</text:span><text:span text:style-name="T8"> <text:s text:c="23"/></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text:p></table:table-cell></table:table-row><table:table-row table:style-name="表格1.2"><table:table-cell table:style-name="表格1.A1" office:value-type="string"><text:p text:style-name="P8"><draw:frame draw:style-name="fr1" draw:name="訊框10" text:anchor-type="char" svg:x="0.635cm" svg:y="0.741cm" svg:width="6.668cm" svg:height="0.953cm" draw:z-index="14"><draw:text-box><text:p text:style-name="Standard"><text:span text:style-name="T7">五女</text:span><text:span text:style-name="T8"> <text:s text:c="23"/></text:span><text:span text:style-name="T7">民國</text:span><text:span text:style-name="T8"> <text:s/></text:span><text:span text:style-name="T7">年</text:span><text:span text:style-name="T8"> <text:s/></text:span><text:span text:style-name="T7">月</text:span><text:span text:style-name="T8"> <text:s/></text:span><text:span text:style-name="T7">日</text:span></text:p></draw:text-box></draw:frame></text:p></table:table-cell></table:table-row></table:table></draw:text-box></draw:frame><draw:line text:anchor-type="char" draw:z-index="1" draw:name="形狀1" draw:style-name="gr1" draw:text-style-name="P19" svg:x1="4.445cm" svg:y1="0.282cm" svg:x2="4.447cm" svg:y2="9.807cm"><text:p/></draw:line><text:span text:style-name="T3"><text:s/></text:span><draw:line text:anchor-type="char" draw:z-index="2" draw:name="形狀2" draw:style-name="gr1" draw:text-style-name="P19" svg:x1="3.493cm" svg:y1="0.282cm" svg:x2="4.446cm" svg:y2="0.282cm"><text:p/></draw:line><text:span text:style-name="T3">　</text:span><text:span text:style-name="T4">出生日期：</text:span></text:p>
      <text:p text:style-name="P9"/>
      <text:p text:style-name="P4">　　　　　　　　　　　 </text:p>
      <text:p text:style-name="P4"/>
      <text:p text:style-name="P4"/>
      <text:p text:style-name="P4"/>
      <text:p text:style-name="P4"/>
      <text:p text:style-name="P4"/>
      <text:p text:style-name="P4"/>
      <text:p text:style-name="P4"><draw:line text:anchor-type="char" draw:z-index="4" draw:name="形狀3" draw:style-name="gr1" draw:text-style-name="P19" svg:x1="4.445cm" svg:y1="0.106cm" svg:x2="4.763cm" svg:y2="0.106cm"><text:p/></draw:line><draw:line text:anchor-type="char" draw:z-index="5" draw:name="形狀5" draw:style-name="gr1" draw:text-style-name="P19" svg:x1="8.517cm" svg:y1="0.33cm" svg:x2="7.882cm" svg:y2="0.33cm"><text:p/></draw:line>　　　　　　　　　　　 亡故工友：</text:p>
      <text:p text:style-name="P18"><text:span text:style-name="T1"><text:s text:c="25"/></text:span></text:p>
      <text:p text:style-name="P18"><text:span text:style-name="T5"><text:s text:c="28"/>死亡日期：</text:span></text:p>
      <text:p text:style-name="P4"/>
      <text:p text:style-name="P4"/>
      <text:p text:style-name="P13"><text:span text:style-name="T1">母：　</text:span><text:span text:style-name="T4">　　　　　　　　　</text:span></text:p>
      <text:p text:style-name="P10"><draw:line text:anchor-type="char" draw:z-index="3" draw:name="形狀4" draw:style-name="gr1" draw:text-style-name="P19" svg:x1="3.493cm" svg:y1="0.282cm" svg:x2="4.446cm" svg:y2="0.282cm"><text:p/></draw:line>出生日期：　　　　　　配偶：</text:p>
      <text:p text:style-name="P18"><text:span text:style-name="T1"><text:s text:c="2"/>　　　　　　　　　　　 </text:span></text:p>
      <text:p text:style-name="P18"><text:span text:style-name="T5"><text:s text:c="27"/>出生日期：　</text:span></text:p>
      <text:p text:style-name="P7"/>
      <text:p text:style-name="P3"/>
      <text:p text:style-name="P3"/>
      <text:p text:style-name="P3"/>
      <text:p text:style-name="P12">◎上列第一順序領受人系統表係比照公務人員撫卹法第八條之規定訂定，所填如有遺漏或錯誤，由領受人代表負賠償及法律上之完全責任。</text:p>
      <text:p text:style-name="P6"/>
      <text:p text:style-name="P6"/>
      <text:p text:style-name="P6"/>
      <text:p text:style-name="Standard"><text:span text:style-name="T2"><text:s text:c="45"/></text:span><text:span text:style-name="T6"><text:s/>領受人代表簽章：</text:span></text:p>
      <text:p text:style-name="P11"/>
      <text:p text:style-name="P11"/>
      <text:p text:style-name="P11"/>
      <text:p text:style-name="P11">中 <text:s text:c="4"/>華 <text:s text:c="4"/>民 <text:s text:c="4"/>國 <text:s/>　 <text:s text:c="3"/>　 <text:s text:c="2"/>年 <text:s/>　 <text:s text:c="2"/>　　 <text:s text:c="2"/>月 <text:s text:c="4"/>　　 <text:s text:c="2"/>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17cm" fo:margin-right="2.57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五</dc:title>
    <meta:initial-creator>user</meta:initial-creator>
    <meta:creation-date>2007-01-04T10:41:00</meta:creation-date>
    <dc:date>2024-06-04T14:57:21.216000000</dc:date>
    <meta:print-date>2004-08-06T15:23:00</meta:print-date>
    <meta:editing-cycles>4</meta:editing-cycles>
    <meta:generator>LibreOffice/7.4.5.1$Windows_X86_64 LibreOffice_project/9c0871452b3918c1019dde9bfac75448afc4b57f</meta:generator>
    <meta:editing-duration>PT4M24S</meta:editing-duration>
    <meta:document-statistic meta:table-count="1" meta:image-count="0" meta:object-count="0" meta:page-count="1" meta:paragraph-count="25" meta:word-count="192" meta:character-count="730" meta:non-whitespace-character-count="193"/>
    <meta:user-defined meta:name="DocCode"/>
    <meta:user-defined meta:name="DocDate"/>
    <meta:user-defined meta:name="DocType"/>
    <meta:user-defined meta:name="YourName">n222070037</meta:user-defined>
  </office:meta>
</office:document-meta>
</file>