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size="22pt" style:font-name-asian="標楷體" style:font-size-asian="22pt"/>
    </style:style>
    <style:style style:name="P2" style:family="paragraph" style:parent-style-name="Standard">
      <style:text-properties style:font-name="標楷體" fo:font-size="22pt" style:font-name-asian="標楷體" style:font-size-asian="22pt" style:font-name-complex="標楷體"/>
    </style:style>
    <style:style style:name="P3" style:family="paragraph" style:parent-style-name="Standard">
      <style:text-properties style:font-name="標楷體" fo:font-size="20pt" style:font-name-asian="標楷體" style:font-size-asian="20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20pt" style:font-name-asian="標楷體" style:font-size-asian="20pt"/>
    </style:style>
    <style:style style:name="P5" style:family="paragraph" style:parent-style-name="Standard">
      <style:paragraph-properties fo:line-height="1.058cm"/>
    </style:style>
    <style:style style:name="P6" style:family="paragraph" style:parent-style-name="Standard">
      <style:paragraph-properties fo:line-height="1.199cm"/>
    </style:style>
    <style:style style:name="P7" style:family="paragraph" style:parent-style-name="Standard">
      <style:paragraph-properties fo:margin-left="1.27cm" fo:margin-right="0cm" fo:text-indent="-1.27cm" style:auto-text-indent="false"/>
      <style:text-properties fo:color="#000000"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margin-left="1.27cm" fo:margin-right="0cm" fo:text-indent="-1.27cm" style:auto-text-indent="false"/>
      <style:text-properties fo:color="#000000" style:font-name="標楷體" style:font-name-asian="標楷體" style:font-name-complex="標楷體"/>
    </style:style>
    <style:style style:name="P9" style:family="paragraph" style:parent-style-name="Standard" style:master-page-name="Standard">
      <style:paragraph-properties style:page-number="7"/>
      <style:text-properties style:font-name="標楷體" fo:font-size="14pt" style:font-name-asian="標楷體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26pt" style:font-name-asian="標楷體" style:font-size-asian="26pt" style:font-weight-complex="bold"/>
    </style:style>
    <style:style style:name="P11" style:family="paragraph" style:parent-style-name="Standard">
      <style:paragraph-properties fo:line-height="1.199cm"/>
      <style:text-properties style:font-name="標楷體" fo:font-size="20pt" style:font-name-asian="標楷體" style:font-size-asian="20pt" style:font-size-complex="20pt"/>
    </style:style>
    <style:style style:name="P12" style:family="paragraph" style:parent-style-name="Standard">
      <style:paragraph-properties fo:line-height="1.199cm"/>
      <style:text-properties style:font-name="標楷體" fo:font-size="20pt" style:font-name-asian="標楷體" style:font-size-asian="20pt" style:font-name-complex="標楷體" style:font-size-complex="20pt"/>
    </style:style>
    <style:style style:name="P13" style:family="paragraph" style:parent-style-name="Standard">
      <style:paragraph-properties fo:margin-left="9.878cm" fo:margin-right="0cm" fo:line-height="1.199cm" fo:text-indent="-9.878cm" style:auto-text-indent="false"/>
      <style:text-properties style:font-name="標楷體" fo:font-size="20pt" style:font-name-asian="標楷體" style:font-size-asian="20pt" style:font-size-complex="20pt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style:font-name="新細明體" fo:font-size="20pt" style:font-size-asian="20pt" style:font-name-complex="新細明體" style:font-size-complex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附件六</text:p>
      <text:p text:style-name="P10">具 <text:s/>結 <text:s/>書</text:p>
      <text:p text:style-name="P5"><text:span text:style-name="T1"><text:s text:c="5"/></text:span><text:span text:style-name="T2">具結人</text:span><text:span text:style-name="T3"> <text:s text:c="12"/></text:span><text:span text:style-name="T2">為申辦工友（技工、駕駛）退休年資併計事宜，茲聲明本人就符合工友管理要點第二十四點規定得予併計之年資(請詳填，例如：軍職年資三年)，選擇□全數併計□部分併計(請詳填，例如：軍職年資一年)□不予併計，本人並承諾日後絕不反悔或變更，不再請求併計其他年資或取消併計已採計之年資，亦不再請求併計本具結書中未記載之年資。針對本人選擇不併計之年資或於本具結書中未記載之年資，本人願放棄一切權利，特立此具結書為證，並親自交付­­</text:span><text:span text:style-name="T3">（機關學校全銜）</text:span><text:span text:style-name="T2">，雙方各執一份為憑。</text:span></text:p>
      <text:p text:style-name="P2"><draw:frame draw:style-name="fr1" draw:name="訊框1" text:anchor-type="char" svg:x="5.292cm" svg:y="0.026cm" svg:width="10.539cm" svg:height="7.278cm" draw:z-index="0"><draw:text-box><text:p text:style-name="P11">具 <text:s/>結 <text:s/>人：○○○(簽名蓋章)</text:p><text:p text:style-name="P11">國民身分證統一編號：○○○</text:p><text:p text:style-name="P13">戶籍所在地：○○○</text:p><text:p text:style-name="P11">聯絡電話：○○○</text:p><text:p text:style-name="P12">機關學校全銜：○○○</text:p><text:p text:style-name="P6"><text:span text:style-name="T4">代表人(代理人)：○○○</text:span><text:span text:style-name="T5">________________________</text:span></text:p></draw:text-box></draw:frame><text:s text:c="22"/></text:p>
      <text:p text:style-name="P3"/>
      <text:p text:style-name="P4"/>
      <text:p text:style-name="P4"/>
      <text:p text:style-name="P2"><text:s text:c="15"/></text:p>
      <text:p text:style-name="P1"/>
      <text:p text:style-name="P1">中華民國○年○月○日</text:p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5.338cm" fo:margin-right="0cm" fo:line-height="1.058cm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5.928cm" fo:margin-right="0cm" fo:line-height="0.706cm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3.81cm" fo:margin-right="0cm" fo:line-height="1.058cm" fo:text-indent="1.129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line-height="0.706cm" fo:text-align="justify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文字" style:family="paragraph" style:parent-style-name="Standard"/>
    <style:style style:name="本文_20_3" style:display-name="本文 3" style:family="paragraph" style:parent-style-name="Standard">
      <style:paragraph-properties fo:line-height="0.635cm" fo:text-align="justify" style:justify-single-word="false"/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style:font-size-asian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2pt" style:font-size-asian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2pt" style:font-size-asian="12pt" style:font-name-complex="標楷體" style:font-family-complex="標楷體" style:font-family-generic-complex="scri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language="en" fo:country="US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font-size="12pt" style:font-size-asian="12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highligh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482cm" fo:margin-left="2.96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7.031cm" fo:text-indent="-0.847cm" fo:margin-left="7.03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7.878cm" fo:text-indent="-0.847cm" fo:margin-left="7.87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8.724cm" fo:text-indent="-0.847cm" fo:margin-left="8.72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9.571cm" fo:text-indent="-0.847cm" fo:margin-left="9.57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10.418cm" fo:text-indent="-0.847cm" fo:margin-left="10.41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1.264cm" fo:text-indent="-0.847cm" fo:margin-left="11.26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12.111cm" fo:text-indent="-0.847cm" fo:margin-left="12.11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958cm" fo:text-indent="-0.847cm" fo:margin-left="12.9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6.209cm" fo:text-indent="-1.27cm" fo:margin-left="6.20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6.632cm" fo:text-indent="-0.847cm" fo:margin-left="6.63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7.479cm" fo:text-indent="-0.847cm" fo:margin-left="7.47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8.326cm" fo:text-indent="-0.847cm" fo:margin-left="8.32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9.172cm" fo:text-indent="-0.847cm" fo:margin-left="9.17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10.019cm" fo:text-indent="-0.847cm" fo:margin-left="10.01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0.866cm" fo:text-indent="-0.847cm" fo:margin-left="10.866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11.712cm" fo:text-indent="-0.847cm" fo:margin-left="11.71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559cm" fo:text-indent="-0.847cm" fo:margin-left="12.5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6.209cm" fo:text-indent="-1.27cm" fo:margin-left="6.209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6.632cm" fo:text-indent="-0.847cm" fo:margin-left="6.63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7.479cm" fo:text-indent="-0.847cm" fo:margin-left="7.479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8.326cm" fo:text-indent="-0.847cm" fo:margin-left="8.326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9.172cm" fo:text-indent="-0.847cm" fo:margin-left="9.172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10.019cm" fo:text-indent="-0.847cm" fo:margin-left="10.019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10.866cm" fo:text-indent="-0.847cm" fo:margin-left="10.866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11.712cm" fo:text-indent="-0.847cm" fo:margin-left="11.71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2.559cm" fo:text-indent="-0.847cm" fo:margin-left="12.5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11.853cm" fo:text-indent="-0.847cm" fo:margin-left="11.85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847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11.853cm" fo:text-indent="-0.847cm" fo:margin-left="11.85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847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11.853cm" fo:text-indent="-0.847cm" fo:margin-left="11.85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847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11.853cm" fo:text-indent="-0.847cm" fo:margin-left="11.85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847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11.853cm" fo:text-indent="-0.847cm" fo:margin-left="11.85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847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11.853cm" fo:text-indent="-0.847cm" fo:margin-left="11.85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847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11.853cm" fo:text-indent="-0.847cm" fo:margin-left="11.85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847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4.073cm" fo:text-indent="-1.27cm" fo:margin-left="4.073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4.496cm" fo:text-indent="-0.847cm" fo:margin-left="4.496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5.343cm" fo:text-indent="-0.847cm" fo:margin-left="5.343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6.189cm" fo:text-indent="-0.847cm" fo:margin-left="6.189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7.036cm" fo:text-indent="-0.847cm" fo:margin-left="7.036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883cm" fo:text-indent="-0.847cm" fo:margin-left="7.883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729cm" fo:text-indent="-0.847cm" fo:margin-left="8.729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9.576cm" fo:text-indent="-0.847cm" fo:margin-left="9.57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0.423cm" fo:text-indent="-0.847cm" fo:margin-left="10.4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11.853cm" fo:text-indent="-0.847cm" fo:margin-left="11.85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847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0.988cm" fo:text-indent="-0.988cm" fo:margin-left="0.988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0.988cm" fo:text-indent="-0.988cm" fo:margin-left="0.988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6.209cm" fo:text-indent="-1.27cm" fo:margin-left="6.209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6.632cm" fo:text-indent="-0.847cm" fo:margin-left="6.632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7.479cm" fo:text-indent="-0.847cm" fo:margin-left="7.479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8.326cm" fo:text-indent="-0.847cm" fo:margin-left="8.326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9.172cm" fo:text-indent="-0.847cm" fo:margin-left="9.172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10.019cm" fo:text-indent="-0.847cm" fo:margin-left="10.019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10.866cm" fo:text-indent="-0.847cm" fo:margin-left="10.866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11.712cm" fo:text-indent="-0.847cm" fo:margin-left="11.712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2.559cm" fo:text-indent="-0.847cm" fo:margin-left="12.5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11.853cm" fo:text-indent="-0.847cm" fo:margin-left="11.85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847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6.421cm" fo:text-indent="-1.482cm" fo:margin-left="6.421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0.988cm" fo:text-indent="-0.988cm" fo:margin-left="0.988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223cm" fo:margin-left="2.469cm" fo:margin-right="2.469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友管理點草案</dc:title>
    <meta:initial-creator>CPA</meta:initial-creator>
    <meta:creation-date>2012-02-21T13:39:00</meta:creation-date>
    <dc:date>2020-08-07T08:57:29.789000000</dc:date>
    <meta:print-date>2012-02-29T17:53:00</meta:print-date>
    <meta:editing-cycles>55</meta:editing-cycles>
    <meta:editing-duration>PT1H35M10S</meta:editing-duration>
    <meta:generator>LibreOffice/6.2.8.2$Windows_X86_64 LibreOffice_project/f82ddfca21ebc1e222a662a32b25c0c9d20169ee</meta:generator>
    <meta:document-statistic meta:table-count="0" meta:image-count="0" meta:object-count="0" meta:page-count="1" meta:paragraph-count="12" meta:word-count="293" meta:character-count="395" meta:non-whitespace-character-count="332"/>
  </office:meta>
</office:document-meta>
</file>