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75cm" fo:margin-left="0.049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3.016cm"/>
    </style:style>
    <style:style style:name="表格1.1" style:family="table-row">
      <style:table-row-properties style:min-row-height="3.016cm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222cm"/>
    </style:style>
    <style:style style:name="表格1.4" style:family="table-row">
      <style:table-row-properties style:min-row-height="3.14cm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953cm" fo:margin-right="0cm" fo:line-height="0.423cm" fo:text-align="justify" style:justify-single-word="false" fo:text-indent="-0.6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" style:family="paragraph" style:parent-style-name="內文">
      <style:paragraph-properties fo:margin-left="1.207cm" fo:margin-right="0cm" fo:line-height="0.423cm" fo:text-align="justify" style:justify-single-word="false" fo:text-indent="-0.889cm" style:auto-text-indent="false">
        <style:tab-stops/>
      </style:paragraph-properties>
    </style:style>
    <style:style style:name="P6" style:family="paragraph" style:parent-style-name="內文" style:master-page-name="MP0">
      <style:paragraph-properties fo:margin-top="0cm" fo:margin-bottom="0.318cm" fo:line-height="0.776cm" fo:text-align="center" style:justify-single-word="false" style:page-number="auto" fo:break-before="page"/>
    </style:style>
    <style:style style:name="P7" style:family="paragraph" style:parent-style-name="內文">
      <style:paragraph-properties fo:line-height="0.423cm" fo:text-align="justify" style:justify-single-word="false"/>
    </style:style>
    <style:style style:name="P8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564cm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內文">
      <style:paragraph-properties fo:line-height="0.564cm" fo:text-align="center" style:justify-single-word="false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內文">
      <style:paragraph-properties fo:margin-top="0.222cm" fo:margin-bottom="0cm"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  <style:style style:name="T3" style:family="text">
      <style:text-properties style:font-name="標楷體" fo:font-size="20pt" fo:letter-spacing="0.035cm" style:font-name-asian="標楷體" style:font-size-asian="20pt" style:language-asian="zh" style:country-asian="TW" style:font-size-complex="20pt"/>
    </style:style>
    <style:style style:name="T4" style:family="text">
      <style:text-properties style:font-name="標楷體" fo:font-size="20pt" fo:letter-spacing="0.035cm" style:text-underline-style="solid" style:text-underline-width="auto" style:text-underline-color="font-color" style:font-name-asian="標楷體" style:font-size-asian="20pt" style:language-asian="zh" style:country-asian="TW" style:font-size-complex="20pt"/>
    </style:style>
    <style:style style:name="T5" style:family="text">
      <style:text-properties style:font-name="標楷體" fo:font-size="20pt" fo:letter-spacing="0.035cm" style:text-underline-style="none" style:font-name-asian="標楷體" style:font-size-asian="20pt" style:language-asian="zh" style:country-asian="TW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letter-spacing="0.035cm" style:font-name-asian="標楷體" style:language-asian="zh" style:country-asian="TW"/>
    </style:style>
    <style:style style:name="T9" style:family="text">
      <style:text-properties style:font-name="標楷體" fo:letter-spacing="0.035cm" style:text-underline-style="none" style:font-name-asian="標楷體" style:language-asian="zh" style:country-asian="TW"/>
    </style:style>
    <style:style style:name="T10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41" text:anchor-type="paragraph" svg:x="-1.588cm" svg:y="0cm" svg:width="0.953cm" style:rel-width="scale" svg:height="0.866cm" style:rel-height="scale" draw:z-index="1"><draw:text-box><text:p text:style-name="P14"><text:span text:style-name="T10"><text:s text:c="2"/></text:span>裝</text:p></draw:text-box></draw:frame><draw:connector text:anchor-type="paragraph" draw:z-index="0" draw:name="Line 13" draw:style-name="gr1" draw:type="line" svg:x1="-0.95cm" svg:y1="0cm" svg:x2="-0.957cm" svg:y2="9.938cm" svg:d="m-951 0-7 9938"><text:p/></draw:connector><draw:frame draw:style-name="fr1" draw:name="Text Box 37" text:anchor-type="paragraph" svg:x="-1.326cm" svg:y="10.41cm" svg:width="0.953cm" style:rel-width="scale" svg:height="0.882cm" style:rel-height="scale" draw:z-index="3"><draw:text-box><text:p text:style-name="P14"><text:span text:style-name="T10"><text:s/></text:span>訂</text:p></draw:text-box></draw:frame><draw:frame draw:style-name="fr1" draw:name="框架1" text:anchor-type="paragraph" svg:x="-1.326cm" svg:y="17.768cm" svg:width="0.953cm" style:rel-width="scale" svg:height="0.882cm" style:rel-height="scale" draw:z-index="4"><draw:text-box><text:p text:style-name="P14"><text:span text:style-name="T10"><text:s/>線</text:span></text:p></draw:text-box></draw:frame><text:span text:style-name="預設段落字型"><text:span text:style-name="T3">彰化</text:span></text:span><text:span text:style-name="預設段落字型"><text:span text:style-name="T5">縣政府簽稿</text:span></text:span><text:span text:style-name="預設段落字型"><text:span text:style-name="T3">會核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案情摘要</text:p>
          </table:table-cell>
          <table:table-cell table:style-name="表格1.B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主辦單位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>總收文號</text:p>
          </table:table-cell>
          <table:covered-table-cell/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>受會單位</text:p>
          </table:table-cell>
          <table:table-cell table:style-name="表格1.B2" table:number-columns-spanned="2" office:value-type="string">
            <text:p><draw:connector text:anchor-type="paragraph" draw:z-index="2" draw:name="Line 13" draw:style-name="gr1" draw:type="line" svg:x1="-4.813cm" svg:y1="6.214cm" svg:x2="-4.733cm" svg:y2="12.114cm" svg:d="m-4814 6214 80 5900"><text:p/></draw:connector><draw:connector text:anchor-type="paragraph" draw:z-index="5" draw:name="Line 13" draw:style-name="gr1" draw:type="line" svg:x1="-4.707cm" svg:y1="13.649cm" svg:x2="-4.627cm" svg:y2="19.364cm" svg:d="m-4708 13649 80 5715"><text:p/></draw:connector>會核意見及簽章</text:p>
          </table:table-cell>
          <table:covered-table-cell/>
          <table:table-cell table:style-name="表格1.B2" table:number-columns-spanned="2" office:value-type="string">
            <text:p>收會<text:span text:style-name="T10">時間</text:span></text:p>
            <text:p/>
          </table:table-cell>
          <table:covered-table-cell/>
          <table:table-cell table:style-name="表格1.E2" office:value-type="string">
            <text:p>會畢時間</text:p>
            <text:p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E2" office:value-type="string">
            <text:p/>
          </table:table-cell>
        </table:table-row>
        <table:table-row table:style-name="表格1.4">
          <table:table-cell table:style-name="表格1.A2" office:value-type="string">
            <text:p text:style-name="P13"/>
            <text:p text:style-name="P13"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E2" office:value-type="string">
            <text:p/>
          </table:table-cell>
        </table:table-row>
        <table:table-row table:style-name="表格1.4">
          <table:table-cell table:style-name="表格1.A2" office:value-type="string">
            <text:p><text:span text:style-name="預設段落字型"><text:span text:style-name="T6"/></text:span>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E2" office:value-type="string">
            <text:p/>
          </table:table-cell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E2" office:value-type="string">
            <text:p/>
          </table:table-cell>
        </table:table-row>
        <table:table-row table:style-name="表格1.4">
          <table:table-cell table:style-name="表格1.A8" office:value-type="string">
            <text:p text:style-name="P13"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B8" table:number-columns-spanned="2" office:value-type="string">
            <text:p/>
          </table:table-cell>
          <table:covered-table-cell/>
          <table:table-cell table:style-name="表格1.F8" office:value-type="string">
            <text:p/>
          </table:table-cell>
        </table:table-row>
      </table:table>
      <text:p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國立彰化師範大學公文簽辦單</dc:title>
    <dc:description/>
    <dc:subject/>
    <meta:initial-creator>use</meta:initial-creator>
    <dc:creator>chcg </dc:creator>
    <meta:creation-date>2016-06-30T03:18:00Z</meta:creation-date>
    <dc:date>2019-02-15T14:03:22.76</dc:date>
    <meta:print-date>2004-10-28T03:56:00Z</meta:print-date>
    <meta:editing-cycles>6</meta:editing-cycles>
    <meta:editing-duration>PT6M39S</meta:editing-duration>
    <meta:document-statistic meta:table-count="1" meta:image-count="0" meta:object-count="0" meta:page-count="1" meta:paragraph-count="11" meta:word-count="44" meta:character-count="48"/>
    <meta:template xlink:type="simple" xlink:actuate="onRequest" xlink:title="" xlink:href="Normal.dotm"/>
  </office:meta>
</office:document-meta>
</file>