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7cm" fo:margin-left="-0.483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.614cm"/>
    </style:style>
    <style:style style:name="表格1.C" style:family="table-column">
      <style:table-column-properties style:column-width="13.099cm"/>
    </style:style>
    <style:style style:name="表格1.1" style:family="table-row">
      <style:table-row-properties style:min-row-height="1.4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1cm" fo:keep-together="always"/>
    </style:style>
    <style:style style:name="表格1.3" style:family="table-row">
      <style:table-row-properties style:min-row-height="3.785cm" fo:keep-together="always"/>
    </style:style>
    <style:style style:name="表格1.4" style:family="table-row">
      <style:table-row-properties style:min-row-height="2.817cm" fo:keep-together="always"/>
    </style:style>
    <style:style style:name="表格1.5" style:family="table-row">
      <style:table-row-properties style:min-row-height="1.591cm" fo:keep-together="always"/>
    </style:style>
    <style:style style:name="表格1.6" style:family="table-row">
      <style:table-row-properties style:min-row-height="1.57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512cm" fo:keep-together="always"/>
    </style:style>
    <style:style style:name="表格1.10" style:family="table-row">
      <style:table-row-properties style:min-row-height="2.473cm" fo:keep-together="always"/>
    </style:style>
    <style:style style:name="表格1.11" style:family="table-row">
      <style:table-row-properties style:min-row-height="3.1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officeooo:paragraph-rsid="000bbc6c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letter-spacing="-0.018cm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loext:contextual-spacing="false" fo:line-height="0.423cm"/>
      <style:text-properties style:font-name-asian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8pt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fo:letter-spacing="0.071cm" fo:font-weight="bold" style:font-name-asian="標楷體" style:font-size-asian="26pt" style:font-weight-asian="bold" style:font-weight-complex="bold"/>
    </style:style>
    <style:style style:name="P11" style:family="paragraph" style:parent-style-name="Standard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政府蓋用印信申請表</text:p>
      <text:p text:style-name="P8">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文</text:span><text:span text:style-name="T3"> <text:s/></text:span><text:span text:style-name="T2">別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受文者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2">主</text:span><text:span text:style-name="T3"> <text:s/></text:span><text:span text:style-name="T2">旨</text:span></text:p>
          </table:table-cell>
          <table:covered-table-cell/>
          <table:table-cell table:style-name="表格1.C1" office:value-type="string">
            <text:p text:style-name="P11"/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2">用</text:span><text:span text:style-name="T3"> <text:s/></text:span><text:span text:style-name="T2">途</text:span></text:p>
          </table:table-cell>
          <table:covered-table-cell/>
          <table:table-cell table:style-name="表格1.C1" office:value-type="string">
            <text:p text:style-name="P11"/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2">份</text:span><text:span text:style-name="T3"> <text:s/></text:span><text:span text:style-name="T2">數</text:span>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2">日</text:span><text:span text:style-name="T3"> <text:s/></text:span><text:span text:style-name="T2">期</text:span></text:p>
          </table:table-cell>
          <table:covered-table-cell/>
          <table:table-cell table:style-name="表格1.C6" office:value-type="string">
            <text:p text:style-name="P12"/>
          </table:table-cell>
        </table:table-row>
        <table:table-row table:style-name="表格1.5">
          <table:table-cell table:style-name="表格1.A1" table:number-rows-spanned="4" office:value-type="string">
            <text:p text:style-name="P3">申</text:p>
            <text:p text:style-name="P3">請</text:p>
            <text:p text:style-name="P3">人</text:p>
          </table:table-cell>
          <table:table-cell table:style-name="表格1.A1" office:value-type="string">
            <text:p text:style-name="P5">服務單位</text:p>
          </table:table-cell>
          <table:table-cell table:style-name="表格1.C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T2">職</text:span><text:span text:style-name="T3"> <text:s text:c="2"/></text:span><text:span text:style-name="T2">別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姓</text:span><text:span text:style-name="T3"> <text:s text:c="2"/></text:span><text:span text:style-name="T2">名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蓋</text:span><text:span text:style-name="T3"> <text:s text:c="2"/></text:span><text:span text:style-name="T2">章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1">
          <table:table-cell table:style-name="表格1.C6" table:number-columns-spanned="3" office:value-type="string">
            <text:p text:style-name="P9"><text:span text:style-name="T1">陳</text:span><text:span text:style-name="T4"> <text:s text:c="2"/></text:span><text:span text:style-name="T1">判</text:span></text:p>
          </table:table-cell>
          <table:covered-table-cell/>
          <table:covered-table-cell/>
        </table:table-row>
      </table:table>
      <text:p text:style-name="P2"><text:span text:style-name="T6">◎</text:span><text:span text:style-name="T5">注意：本申請表係不辦文稿之文件需蓋用印信時之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蓋用印信申請表</dc:title>
    <meta:initial-creator>CHHG</meta:initial-creator>
    <meta:creation-date>2016-11-21T11:51:00</meta:creation-date>
    <dc:date>2018-05-07T14:33:58.989000000</dc:date>
    <meta:print-date>2016-11-21T11:51:00</meta:print-date>
    <meta:editing-cycles>7</meta:editing-cycles>
    <meta:editing-duration>PT53M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17" meta:word-count="65" meta:character-count="102" meta:non-whitespace-character-count="65"/>
  </office:meta>
</office:document-meta>
</file>