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01cm"/>
    </style:style>
    <style:style style:name="表格1.D" style:family="table-column">
      <style:table-column-properties style:column-width="4.036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2.002cm" fo:keep-together="auto"/>
    </style:style>
    <style:style style:name="表格1.A5" style:family="table-cell">
      <style:table-cell-properties style:vertical-align="top" fo:padding-left="0.021cm" fo:padding-right="0.021cm" fo:padding-top="0.021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3cm" fo:keep-together="auto"/>
    </style:style>
    <style:style style:name="表格1.A6" style:family="table-cell">
      <style:table-cell-properties style:vertical-align="top" fo:padding-left="0.021cm" fo:padding-right="0.021cm" fo:padding-top="0.021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6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 Unicode MS2" style:font-size-complex="2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彰化縣政府 <text:s text:c="3"/>年度盤點作業異常狀況報告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保管單位</text:p>
          </table:table-cell>
          <table:table-cell table:style-name="表格1.B2" office:value-type="string">
            <text:p text:style-name="P5"><text:span text:style-name="T5">處　　　　科</text:span></text:p>
          </table:table-cell>
          <table:table-cell table:style-name="表格1.B2" office:value-type="string">
            <text:p text:style-name="P2">保管人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財物名稱/別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財物編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單 <text:s text:c="3"/>價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購置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5" table:number-columns-spanned="4" office:value-type="string">
            <text:p text:style-name="P7">◎為本人所保管之動產及非消耗性物品盤點異常情形，茲說明如下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><text:span text:style-name="T4">保管人員：　　　　　　　科長：　　　　　　　單位主管：　　　　　　　</text:span></text:p>
          </table:table-cell>
          <table:covered-table-cell/>
          <table:covered-table-cell/>
          <table:covered-table-cell/>
        </table:table-row>
      </table:table>
      <text:p text:style-name="P8"><text:span text:style-name="T4">※以上資料請務必詳實填寫並於核章後擲回行政處庶務科，俾併盤點紀錄送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體育大學財物初盤記錄表</dc:title>
    <meta:initial-creator>user03</meta:initial-creator>
    <meta:creation-date>2015-01-16T15:09:00</meta:creation-date>
    <dc:creator>chcg</dc:creator>
    <dc:date>2015-01-16T16:07:00</dc:date>
    <meta:print-date>2011-09-27T14:07:00</meta:print-date>
    <meta:editing-cycles>4</meta:editing-cycles>
    <meta:editing-duration>PT1M</meta:editing-duration>
    <meta:document-statistic meta:table-count="1" meta:image-count="0" meta:object-count="0" meta:page-count="1" meta:paragraph-count="11" meta:word-count="122" meta:character-count="155" meta:non-whitespace-character-count="122"/>
    <meta:generator>LibreOffice/5.1.5.2$Windows_X86_64 LibreOffice_project/7a864d8825610a8c07cfc3bc01dd4fce6a9447e5</meta:generator>
  </office:meta>
</office:document-meta>
</file>