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7cm" fo:margin-left="-0.127cm" style:page-number="auto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2.249cm"/>
    </style:style>
    <style:style style:name="表格1.O" style:family="table-column">
      <style:table-column-properties style:column-width="2.805cm"/>
    </style:style>
    <style:style style:name="表格1.1" style:family="table-row">
      <style:table-row-properties style:row-height="3.2cm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O2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401cm" fo:keep-together="auto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J8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1.5pt solid #000000" style:writing-mode="lr-tb"/>
    </style:style>
    <style:style style:name="表格2" style:family="table">
      <style:table-properties style:width="17.657cm" fo:margin-left="-0.127cm" table:align="left" style:writing-mode="lr-tb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0.75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1.499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2.249cm"/>
    </style:style>
    <style:style style:name="表格2.O" style:family="table-column">
      <style:table-column-properties style:column-width="2.805cm"/>
    </style:style>
    <style:style style:name="表格2.1" style:family="table-row">
      <style:table-row-properties style:row-height="3.2cm" fo:keep-together="auto"/>
    </style:style>
    <style:style style:name="表格2.A1" style:family="table-cell">
      <style:table-cell-properties style:vertical-align="top" fo:padding-left="0.101cm" fo:padding-right="0.101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2.O2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0.5pt solid #000000" style:writing-mode="lr-tb"/>
    </style:style>
    <style:style style:name="表格2.3" style:family="table-row">
      <style:table-row-properties style:row-height="0.801cm" fo:keep-together="auto"/>
    </style:style>
    <style:style style:name="表格2.A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1.401cm" fo:keep-together="auto"/>
    </style:style>
    <style:style style:name="表格2.A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.J8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Times New Roman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Times New Roman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Times New Roman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Times New Roman"/>
    </style:style>
    <style:style style:name="P12" style:family="paragraph" style:parent-style-name="Standard">
      <style:paragraph-properties fo:line-height="0.035cm">
        <style:tab-stops>
          <style:tab-stop style:position="7.502cm" style:type="center"/>
          <style:tab-stop style:position="15.252cm" style:type="right"/>
        </style:tab-stops>
      </style:paragraph-properties>
      <style:text-properties style:font-name="標楷體" style:font-name-asian="標楷體" style:font-name-complex="Times New Roman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6pt" style:font-name-asian="標楷體" style:font-size-asian="6pt" style:font-name-complex="Times New Roman" style:font-size-complex="6p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476cm" fo:margin-bottom="0.683cm" loext:contextual-spacing="false"/>
      <style:text-properties style:font-name="標楷體" style:font-name-asian="標楷體" style:font-name-complex="Times New Roman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7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6pt" fo:letter-spacing="0.111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2cm" fo:border="none" style:writing-mode="tb-rl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74.715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H"/>
        <table:table-column table:style-name="表格1.K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draw:frame draw:style-name="fr1" draw:name="框架1" text:anchor-type="char" svg:x="-0.801cm" svg:y="0.004cm" svg:width="0.6cm" svg:height="6.001cm" draw:z-index="2"><draw:text-box><text:p text:style-name="P24">※第一聯 財產管理單位存根聯</text:p></draw:text-box></draw:frame><text:span text:style-name="T3">彰化縣政府財產（物品）借</text:span><text:span text:style-name="T4">據</text:span></text:p>
            <text:p text:style-name="P2"><text:span text:style-name="T1">中華民國</text:span><text:span text:style-name="T2"> <text:s text:c="2"/></text:span><text:span text:style-name="T1">年 <text:s/>月 <text:s/>日</text:span></text:p>
            <text:p text:style-name="P20">茲借到下列財物，由借用人妥慎使用及維護。如有損壞或遺失願負責賠償，並應於三個月內報財產主管機關轉請審計機關審核；如未於規定期限內報主管機關者，僅得為賠償金錢並加計年利率百分之五利息（自遺失或毀損日之次日起至繳納賠償金額日止）。</text:p>
            <text:p text:style-name="P21"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借用人</text:p>
          </table:table-cell>
          <table:table-cell table:style-name="表格1.B2" table:number-columns-spanned="2" office:value-type="string">
            <text:p text:style-name="P4">單位</text:p>
            <text:p text:style-name="P4">職別</text:p>
          </table:table-cell>
          <table:covered-table-cell/>
          <table:table-cell table:style-name="表格1.B2" table:number-columns-spanned="2" office:value-type="string">
            <text:p text:style-name="P8"/>
            <text:p text:style-name="P7"/>
          </table:table-cell>
          <table:covered-table-cell/>
          <table:table-cell table:style-name="表格1.B2" table:number-columns-spanned="2" office:value-type="string">
            <text:p text:style-name="P4">姓名</text:p>
            <text:p text:style-name="P4">簽章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4">科長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4">單位主管</text:p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3">財物名稱</text:p>
          </table:table-cell>
          <table:covered-table-cell/>
          <table:table-cell table:style-name="表格1.C3" table:number-columns-spanned="2" office:value-type="string">
            <text:p text:style-name="P13">規格說明</text:p>
          </table:table-cell>
          <table:covered-table-cell/>
          <table:table-cell table:style-name="表格1.C3" table:number-columns-spanned="2" office:value-type="string">
            <text:p text:style-name="P13">單位</text:p>
          </table:table-cell>
          <table:covered-table-cell/>
          <table:table-cell table:style-name="表格1.C3" table:number-columns-spanned="2" office:value-type="string">
            <text:p text:style-name="P13">數量</text:p>
          </table:table-cell>
          <table:covered-table-cell/>
          <table:table-cell table:style-name="表格1.C3" office:value-type="string">
            <text:p text:style-name="P13">單價</text:p>
          </table:table-cell>
          <table:table-cell table:style-name="表格1.C3" table:number-columns-spanned="2" office:value-type="string">
            <text:p text:style-name="P13">總價</text:p>
          </table:table-cell>
          <table:covered-table-cell/>
          <table:table-cell table:style-name="表格1.C3" office:value-type="string">
            <text:p text:style-name="P13">財產編號</text:p>
          </table:table-cell>
          <table:table-cell table:style-name="表格1.C3" table:number-columns-spanned="2" office:value-type="string">
            <text:p text:style-name="P13">購置</text:p>
            <text:p text:style-name="P13">年月日</text:p>
          </table:table-cell>
          <table:covered-table-cell/>
          <table:table-cell table:style-name="表格1.O3" office:value-type="string">
            <text:p text:style-name="P13">備考</text:p>
            <text:p text:style-name="P25">(註明新購或由○○○轉入)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O3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O3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O3" office:value-type="string">
            <text:p text:style-name="P14"/>
          </table:table-cell>
        </table:table-row>
        <table:table-row table:style-name="表格1.4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5"><text:bookmark text:name="_GoBack"/>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O3" office:value-type="string">
            <text:p text:style-name="P14"/>
          </table:table-cell>
        </table:table-row>
        <table:table-row table:style-name="表格1.2">
          <table:table-cell table:style-name="表格1.A8" table:number-columns-spanned="9" office:value-type="string">
            <text:p text:style-name="P5">財產管理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6">登記流水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※本單共分二聯，請填具並核章後送財管單位登記；因裝訂因素，請勿自行增列欄位，若不敷使用，請換頁填寫。</text:p>
      <text:p text:style-name="P23"><draw:custom-shape text:anchor-type="as-char" draw:z-index="0" draw:style-name="gr1" draw:text-style-name="P27" svg:width="75.598cm" svg:height="0.077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H"/>
        <table:table-column table:style-name="表格2.K"/>
        <table:table-column table:style-name="表格2.O"/>
        <table:table-row table:style-name="表格2.1">
          <table:table-cell table:style-name="表格2.A1" table:number-columns-spanned="15" office:value-type="string">
            <text:p text:style-name="P1"><draw:frame draw:style-name="fr1" draw:name="框架2" text:anchor-type="char" svg:x="-0.801cm" svg:y="0.004cm" svg:width="0.6cm" svg:height="6.001cm" draw:z-index="1"><draw:text-box><text:p text:style-name="P24">※第二聯 保管借用人自存聯</text:p></draw:text-box></draw:frame><text:span text:style-name="T3">彰化縣政府財產（物品）借</text:span><text:span text:style-name="T4">據</text:span></text:p>
            <text:p text:style-name="P2"><text:span text:style-name="T1">中華民國</text:span><text:span text:style-name="T2"> <text:s text:c="2"/></text:span><text:span text:style-name="T1">年</text:span><text:span text:style-name="T2">  </text:span><text:span text:style-name="T1">月</text:span><text:span text:style-name="T2">  </text:span><text:span text:style-name="T1">日</text:span></text:p>
            <text:p text:style-name="P20">茲借到下列財物，由借用人妥慎使用及維護。如有損壞或遺失願負責賠償，並應於三個月內報財產主管機關轉請審計機關審核；如未於規定期限內報主管機關者，僅得為賠償金錢並加計年利率百分之五利息（自遺失或毀損日之次日起至繳納賠償金額日止）。</text:p>
            <text:p text:style-name="P21"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借用人</text:p>
          </table:table-cell>
          <table:table-cell table:style-name="表格2.B2" table:number-columns-spanned="2" office:value-type="string">
            <text:p text:style-name="P4">單位</text:p>
            <text:p text:style-name="P4">職別</text:p>
          </table:table-cell>
          <table:covered-table-cell/>
          <table:table-cell table:style-name="表格2.B2" table:number-columns-spanned="2" office:value-type="string">
            <text:p text:style-name="P8"/>
            <text:p text:style-name="P7"/>
          </table:table-cell>
          <table:covered-table-cell/>
          <table:table-cell table:style-name="表格2.B2" table:number-columns-spanned="2" office:value-type="string">
            <text:p text:style-name="P4">姓名</text:p>
            <text:p text:style-name="P4">簽章</text:p>
          </table:table-cell>
          <table:covered-table-cell/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B2" office:value-type="string">
            <text:p text:style-name="P4">科長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4">單位主管</text:p>
          </table:table-cell>
          <table:table-cell table:style-name="表格2.O2" office:value-type="string">
            <text:p text:style-name="P8"/>
          </table:table-cell>
        </table:table-row>
        <table:table-row table:style-name="表格2.3">
          <table:table-cell table:style-name="表格2.A3" table:number-columns-spanned="2" office:value-type="string">
            <text:p text:style-name="P13">財物名稱</text:p>
          </table:table-cell>
          <table:covered-table-cell/>
          <table:table-cell table:style-name="表格2.C3" table:number-columns-spanned="2" office:value-type="string">
            <text:p text:style-name="P13">規格說明</text:p>
          </table:table-cell>
          <table:covered-table-cell/>
          <table:table-cell table:style-name="表格2.C3" table:number-columns-spanned="2" office:value-type="string">
            <text:p text:style-name="P13">單位</text:p>
          </table:table-cell>
          <table:covered-table-cell/>
          <table:table-cell table:style-name="表格2.C3" table:number-columns-spanned="2" office:value-type="string">
            <text:p text:style-name="P13">數量</text:p>
          </table:table-cell>
          <table:covered-table-cell/>
          <table:table-cell table:style-name="表格2.C3" office:value-type="string">
            <text:p text:style-name="P13">單價</text:p>
          </table:table-cell>
          <table:table-cell table:style-name="表格2.C3" table:number-columns-spanned="2" office:value-type="string">
            <text:p text:style-name="P13">總價</text:p>
          </table:table-cell>
          <table:covered-table-cell/>
          <table:table-cell table:style-name="表格2.C3" office:value-type="string">
            <text:p text:style-name="P13">財產編號</text:p>
          </table:table-cell>
          <table:table-cell table:style-name="表格2.C3" table:number-columns-spanned="2" office:value-type="string">
            <text:p text:style-name="P13">購置</text:p>
            <text:p text:style-name="P13">年月日</text:p>
          </table:table-cell>
          <table:covered-table-cell/>
          <table:table-cell table:style-name="表格2.O3" office:value-type="string">
            <text:p text:style-name="P13">備考</text:p>
            <text:p text:style-name="P25">(註明新購或由○○○轉入)</text:p>
          </table:table-cell>
        </table:table-row>
        <table:table-row table:style-name="表格2.4">
          <table:table-cell table:style-name="表格2.A3" table:number-columns-spanned="2" office:value-type="string">
            <text:p text:style-name="P19"/>
          </table:table-cell>
          <table:covered-table-cell/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C3" office:value-type="string">
            <text:p text:style-name="P11"/>
          </table:table-cell>
          <table:table-cell table:style-name="表格2.C3" table:number-columns-spanned="2" office:value-type="string">
            <text:p text:style-name="P18"/>
          </table:table-cell>
          <table:covered-table-cell/>
          <table:table-cell table:style-name="表格2.O3" office:value-type="string">
            <text:p text:style-name="P14"/>
          </table:table-cell>
        </table:table-row>
        <table:table-row table:style-name="表格2.4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C3" table:number-columns-spanned="2" office:value-type="string">
            <text:p text:style-name="P15"/>
          </table:table-cell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7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4"/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O3" office:value-type="string">
            <text:p text:style-name="P14"/>
          </table:table-cell>
        </table:table-row>
        <table:table-row table:style-name="表格2.4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C3" table:number-columns-spanned="2" office:value-type="string">
            <text:p text:style-name="P15"/>
          </table:table-cell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7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4"/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O3" office:value-type="string">
            <text:p text:style-name="P14"/>
          </table:table-cell>
        </table:table-row>
        <table:table-row table:style-name="表格2.4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C3" table:number-columns-spanned="2" office:value-type="string">
            <text:p text:style-name="P15"/>
          </table:table-cell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7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4"/>
          </table:table-cell>
          <table:table-cell table:style-name="表格2.C3" table:number-columns-spanned="2" office:value-type="string">
            <text:p text:style-name="P14"/>
          </table:table-cell>
          <table:covered-table-cell/>
          <table:table-cell table:style-name="表格2.O3" office:value-type="string">
            <text:p text:style-name="P14"/>
          </table:table-cell>
        </table:table-row>
        <table:table-row table:style-name="表格2.2">
          <table:table-cell table:style-name="表格2.A8" table:number-columns-spanned="9" office:value-type="string">
            <text:p text:style-name="P5">財產管理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6" office:value-type="string">
            <text:p text:style-name="P6">登記流水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※本單共分二聯，請填具並核章後送財管單位登記；因裝訂因素，請勿自行增列欄位，若不敷使用，請換頁填寫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eader_20_Char" style:display-name="Header Char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_20_Char" style:display-name="Footer Char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.501cm" fo:margin-right="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財產（物品）借據</dc:title>
    <meta:initial-creator>林嘉信</meta:initial-creator>
    <meta:creation-date>2016-08-31T14:44:00</meta:creation-date>
    <dc:date>2017-06-29T16:24:34.530000000</dc:date>
    <meta:print-date>2013-09-04T16:59:00</meta:print-date>
    <meta:editing-cycles>5</meta:editing-cycles>
    <meta:editing-duration>PT1M22S</meta:editing-duration>
    <meta:generator>LibreOffice/5.1.5.2$Windows_X86_64 LibreOffice_project/7a864d8825610a8c07cfc3bc01dd4fce6a9447e5</meta:generator>
    <meta:document-statistic meta:table-count="2" meta:image-count="0" meta:object-count="0" meta:page-count="1" meta:paragraph-count="53" meta:word-count="531" meta:character-count="551" meta:non-whitespace-character-count="535"/>
  </office:meta>
</office:document-meta>
</file>