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9cm" fo:margin-left="-0.94cm" table:align="left" style:writing-mode="lr-tb"/>
    </style:style>
    <style:style style:name="表格1.A" style:family="table-column">
      <style:table-column-properties style:column-width="7.435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2.831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19cm" fo:margin-left="-0.94cm" table:align="left" style:writing-mode="lr-tb"/>
    </style:style>
    <style:style style:name="表格2.A" style:family="table-column">
      <style:table-column-properties style:column-width="7.435cm"/>
    </style:style>
    <style:style style:name="表格2.B" style:family="table-column">
      <style:table-column-properties style:column-width="1.244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1.826cm"/>
    </style:style>
    <style:style style:name="表格2.F" style:family="table-column">
      <style:table-column-properties style:column-width="2.725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top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5.252cm" style:type="right"/>
        </style:tab-stops>
      </style:paragraph-properties>
      <style:text-properties style:font-name="標楷體" style:font-name-asian="標楷體" style:font-name-complex="Times New Roman"/>
    </style:style>
    <style:style style:name="P2" style:family="paragraph" style:parent-style-name="Standard">
      <style:paragraph-properties fo:line-height="0.035cm"/>
      <style:text-properties style:font-name="標楷體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02cm" style:type="center"/>
          <style:tab-stop style:position="15.252cm" style:type="right"/>
        </style:tab-stops>
      </style:paragraph-properties>
      <style:text-properties officeooo:paragraph-rsid="0014e2d4"/>
    </style:style>
    <style:style style:name="P10" style:family="paragraph" style:parent-style-name="Standard">
      <style:paragraph-properties fo:margin-top="0cm" fo:margin-bottom="4.233cm" loext:contextual-spacing="false" fo:text-align="justify" fo:text-align-last="justify" style:justify-single-word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7.502cm" style:type="center"/>
          <style:tab-stop style:position="15.252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7.502cm" style:type="center"/>
          <style:tab-stop style:position="15.252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Times New Rom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fo:letter-spacing="0.362cm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02cm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0pt" fo:letter-spacing="0.129cm" fo:font-style="italic" style:letter-kerning="true" style:font-size-asian="10pt" style:font-style-asian="italic" style:font-size-complex="10pt" style:font-style-complex="italic"/>
    </style:style>
    <style:style style:name="T8" style:family="text">
      <style:text-properties fo:font-size="10pt" fo:letter-spacing="0.129cm" style:letter-kerning="true" style:font-size-asian="10pt" style:font-size-complex="10pt"/>
    </style:style>
    <style:style style:name="T9" style:family="text">
      <style:text-properties fo:font-size="10pt" fo:letter-spacing="0.007cm" style:letter-kerning="true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/text:span><text:span text:style-name="T2">彰化縣政府物品驗收領用單</text:span><text:span text:style-name="T1"><text:tab/></text:span><text:span text:style-name="T3">第一</text:span><text:span text:style-name="T4">聯</text:span></text:p>
      <text:p text:style-name="P1">    年    月    日<text:tab/><text:span text:style-name="T7">No.</text:span><text:span text:style-name="T8">    </text:span><text:span text:style-name="T9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品名</text:p>
          </table:table-cell>
          <table:table-cell table:style-name="表格1.B1" office:value-type="string">
            <text:p text:style-name="P3">單位</text:p>
          </table:table-cell>
          <table:table-cell table:style-name="表格1.B1" office:value-type="string">
            <text:p text:style-name="P3">數量</text:p>
          </table:table-cell>
          <table:table-cell table:style-name="表格1.B1" office:value-type="string">
            <text:p text:style-name="P3">單價</text:p>
          </table:table-cell>
          <table:table-cell table:style-name="表格1.B1" office:value-type="string">
            <text:p text:style-name="P3">金額</text:p>
          </table:table-cell>
          <table:table-cell table:style-name="表格1.F1" office:value-type="string">
            <text:p text:style-name="P3"><draw:frame draw:style-name="fr1" draw:name="框架1" text:anchor-type="char" svg:x="2.836cm" svg:y="0.032cm" svg:width="2.2cm" svg:height="10.61cm" draw:z-index="0"><draw:text-box><text:p text:style-name="P10"><text:span text:style-name="T6">單位主管</text:span><text:span text:style-name="T5"><text:line-break/></text:span><text:span text:style-name="T6">蓋章</text:span></text:p><text:p text:style-name="P8"><text:span text:style-name="T6">領用人</text:span><text:span text:style-name="T5"><text:line-break/></text:span><text:span text:style-name="T6">蓋章</text:span></text:p></draw:text-box></draw:frame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F11" office:value-type="string">
            <text:p text:style-name="P4"/>
          </table:table-cell>
        </table:table-row>
      </table:table>
      <text:p text:style-name="P12"/>
      <text:p text:style-name="P9"><text:span text:style-name="T2"><text:s text:c="11"/>彰化縣政府物品驗收領用單 <text:s text:c="7"/></text:span><text:span text:style-name="T3">第二</text:span><text:span text:style-name="T4">聯</text:span><text:span text:style-name="T1"><text:tab/> <text:s text:c="4"/></text:span></text:p>
      <text:p text:style-name="P1">    年    月    日<text:tab/><text:span text:style-name="T7">No.</text:span><text:span text:style-name="T8">    </text:span><text:span text:style-name="T9">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品名</text:p>
          </table:table-cell>
          <table:table-cell table:style-name="表格2.B1" office:value-type="string">
            <text:p text:style-name="P3">單位</text:p>
          </table:table-cell>
          <table:table-cell table:style-name="表格2.B1" office:value-type="string">
            <text:p text:style-name="P3">數量</text:p>
          </table:table-cell>
          <table:table-cell table:style-name="表格2.B1" office:value-type="string">
            <text:p text:style-name="P3">單價</text:p>
          </table:table-cell>
          <table:table-cell table:style-name="表格2.B1" office:value-type="string">
            <text:p text:style-name="P3">金額</text:p>
          </table:table-cell>
          <table:table-cell table:style-name="表格2.F1" office:value-type="string">
            <text:p text:style-name="P3"><draw:frame draw:style-name="fr1" draw:name="框架2" text:anchor-type="char" svg:x="2.836cm" svg:y="0.046cm" svg:width="2.2cm" svg:height="10.636cm" draw:z-index="1"><draw:text-box><text:p text:style-name="P10"><text:span text:style-name="T6">單位主管</text:span><text:span text:style-name="T5"><text:line-break/></text:span><text:span text:style-name="T6">蓋章</text:span></text:p><text:p text:style-name="P8"><text:span text:style-name="T6">領用人</text:span><text:span text:style-name="T5"><text:line-break/></text:span><text:span text:style-name="T6">蓋章</text:span></text:p></draw:text-box></draw:frame>備註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11" office:value-type="string">
            <text:p text:style-name="P4"/>
          </table:table-cell>
          <table:table-cell table:style-name="表格2.B11" office:value-type="string">
            <text:p text:style-name="P6"/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F1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嘉信</meta:initial-creator>
    <meta:creation-date>2014-01-22T15:36:00</meta:creation-date>
    <dc:date>2017-06-29T09:24:53.500000000</dc:date>
    <meta:print-date>2013-02-25T08:47:00</meta:print-date>
    <meta:editing-cycles>4</meta:editing-cycles>
    <meta:editing-duration>PT9M38S</meta:editing-duration>
    <meta:generator>LibreOffice/5.1.5.2$Windows_X86_64 LibreOffice_project/7a864d8825610a8c07cfc3bc01dd4fce6a9447e5</meta:generator>
    <meta:document-statistic meta:table-count="2" meta:image-count="0" meta:object-count="0" meta:page-count="1" meta:paragraph-count="20" meta:word-count="86" meta:character-count="155" meta:non-whitespace-character-count="90"/>
  </office:meta>
</office:document-meta>
</file>