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7.235cm"/>
    </style:style>
    <style:style style:name="表格1.D" style:family="table-column">
      <style:table-column-properties style:column-width="4.904cm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5" style:family="table-row">
      <style:table-row-properties style:row-height="1.302cm" style:keep-together="true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row-height="0.69cm" style:keep-together="true" fo:keep-together="auto"/>
    </style:style>
    <style:style style:name="表格1.7" style:family="table-row">
      <style:table-row-properties style:row-height="1.092cm" style:keep-together="true" fo:keep-together="auto"/>
    </style:style>
    <style:style style:name="表格1.13" style:family="table-row">
      <style:table-row-properties style:row-height="0.88cm" style:keep-together="true" fo:keep-together="auto"/>
    </style:style>
    <style:style style:name="表格1.19" style:family="table-row">
      <style:table-row-properties style:row-height="0.893cm" style:keep-together="true" fo:keep-together="auto"/>
    </style:style>
    <style:style style:name="表格1.23" style:family="table-row">
      <style:table-row-properties style:min-row-height="3.962cm" style:keep-together="true" fo:keep-together="auto"/>
    </style:style>
    <style:style style:name="表格1.24" style:family="table-row">
      <style:table-row-properties style:min-row-height="0.71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style:language-asian="zh" style:country-asian="TW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language-asian="zh" style:country-asian="TW" style:font-name-complex="標楷體"/>
    </style:style>
    <style:style style:name="P14" style:family="paragraph" style:parent-style-name="Footer">
      <style:paragraph-properties fo:text-align="end" style:justify-single-word="false"/>
      <style:text-properties style:language-asian="zh" style:country-asian="TW"/>
    </style:style>
    <style:style style:name="T1" style:family="text">
      <style:text-properties style:font-name="標楷體" fo:font-size="16pt" fo:letter-spacing="0.353cm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letter-spacing="0.353cm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9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1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2">陳述意見</text:span><text:span text:style-name="T1">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訴願人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原行政處分書日期及文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9"><text:span text:style-name="T3">申請</text:span><text:span text:style-name="T5">陳述意見</text:span><text:span text:style-name="T3">人之身分：</text:span><text:span text:style-name="T5">□</text:span><text:span text:style-name="T3">訴願人</text:span><text:span text:style-name="T5">□</text:span><text:span text:style-name="T3">參加人</text:span><text:span text:style-name="T5">□</text:span><text:span text:style-name="T3">代表人</text:span></text:p>
          </table:table-cell>
          <table:covered-table-cell/>
          <table:covered-table-cell/>
          <table:table-cell table:style-name="表格1.D4" office:value-type="string">
            <text:p text:style-name="P11"><text:span text:style-name="T7">請擇一勾選，未符合上述資格者，依法不得申請</text:span><text:span text:style-name="T8">陳述意見</text:span></text:p>
          </table:table-cell>
        </table:table-row>
        <table:table-row table:style-name="表格1.5">
          <table:table-cell table:style-name="表格1.A4" table:number-rows-spanned="6" office:value-type="string">
            <text:p text:style-name="P4">申請人</text:p>
          </table:table-cell>
          <table:table-cell table:style-name="表格1.A4" office:value-type="string">
            <text:p text:style-name="P11"><text:span text:style-name="T3">姓名</text:span><text:span text:style-name="T5"><text:line-break/>(</text:span><text:span text:style-name="T3">公司名稱</text:span><text:span text:style-name="T5">)</text:span></text:p>
          </table:table-cell>
          <table:table-cell table:style-name="表格1.C5" table:number-columns-spanned="2" office:value-type="string">
            <text:p text:style-name="P1"><text:span text:style-name="T8">(</text:span><text:span text:style-name="T7">簽名或蓋章</text:span><text:span text:style-name="T8">)</text:span></text:p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4">出生年月日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4" office:value-type="string">
            <text:p text:style-name="P11"><text:span text:style-name="T3">身分證</text:span><text:span text:style-name="T5">號碼</text:span>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4">地址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7">電子信箱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A4" office:value-type="string">
            <text:p text:style-name="P4">聯絡電話</text:p>
            <text:p text:style-name="P7">手機號碼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rows-spanned="6" office:value-type="string">
            <text:p text:style-name="P4">代表人</text:p>
          </table:table-cell>
          <table:table-cell table:style-name="表格1.A4" office:value-type="string">
            <text:p text:style-name="P4">姓名</text:p>
          </table:table-cell>
          <table:table-cell table:style-name="表格1.C5" table:number-columns-spanned="2" office:value-type="string">
            <text:p text:style-name="P1"><text:span text:style-name="T8">(</text:span><text:span text:style-name="T7">簽名或蓋章</text:span><text:span text:style-name="T8">)</text:span></text:p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4">出生年月日</text:p>
          </table:table-cell>
          <table:table-cell table:style-name="表格1.C5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table-cell table:style-name="表格1.A4" office:value-type="string">
            <text:p text:style-name="P11"><text:span text:style-name="T3">身分證</text:span><text:span text:style-name="T5">號碼</text:span></text:p>
          </table:table-cell>
          <table:table-cell table:style-name="表格1.C5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4">地址</text:p>
          </table:table-cell>
          <table:table-cell table:style-name="表格1.C5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7">電子信箱</text:p>
          </table:table-cell>
          <table:table-cell table:style-name="表格1.C5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4" office:value-type="string">
            <text:p text:style-name="P4">聯絡電話</text:p>
            <text:p text:style-name="P7">手機號碼</text:p>
          </table:table-cell>
          <table:table-cell table:style-name="表格1.C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4" table:number-rows-spanned="6" office:value-type="string">
            <text:p text:style-name="P4">代理人</text:p>
          </table:table-cell>
          <table:table-cell table:style-name="表格1.A4" office:value-type="string">
            <text:p text:style-name="P4">姓名</text:p>
          </table:table-cell>
          <table:table-cell table:style-name="表格1.C5" table:number-columns-spanned="2" office:value-type="string">
            <text:p text:style-name="P1"><text:span text:style-name="T8">(</text:span><text:span text:style-name="T7">簽名或蓋章並附委任書</text:span><text:span text:style-name="T8">)</text:span></text:p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4">出生年月日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19">
          <table:covered-table-cell/>
          <table:table-cell table:style-name="表格1.A4" office:value-type="string">
            <text:p text:style-name="P11"><text:span text:style-name="T3">身分證</text:span><text:span text:style-name="T5">號碼</text:span>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4">地址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4" office:value-type="string">
            <text:p text:style-name="P7">電子信箱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A4" office:value-type="string">
            <text:p text:style-name="P4">聯絡電話</text:p>
            <text:p text:style-name="P7">手機號碼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23">
          <table:table-cell table:style-name="表格1.A2" table:number-columns-spanned="4" office:value-type="string">
            <text:p text:style-name="P3">參加人釋明與本訴願案之利害關係：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4" office:value-type="string">
            <text:p text:style-name="P11"><text:span text:style-name="T10">中華民國</text:span><text:span text:style-name="T11"> <text:s text:c="7"/></text:span><text:span text:style-name="T10">年</text:span><text:span text:style-name="T11"> <text:s text:c="11"/></text:span><text:span text:style-name="T10">月</text:span><text:span text:style-name="T11"> <text:s text:c="18"/></text:span><text:span text:style-name="T10">日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5" table:number-columns-spanned="4" office:value-type="string">
            <text:p text:style-name="P11"><text:span text:style-name="T5">備註：</text:span><text:span text:style-name="T3">敬請填載手機號碼、電子信箱，以利本府受理案件時以手機簡訊或電子信箱通知</text:span><text:span text:style-name="T5">已受理</text:span><text:span text:style-name="T3">之用。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細明體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言詞辯論申請書</dc:title>
    <dc:subject>言詞辯論申請書</dc:subject>
    <meta:keyword>言詞辯論申請書、臺北市政府訴願審議委員會</meta:keyword>
    <dc:description>言詞辯論申請書</dc:description>
    <meta:initial-creator>臺北市政府訴願審議委員會</meta:initial-creator>
    <meta:creation-date>2010-02-05T15:06:00</meta:creation-date>
    <dc:creator>a200060</dc:creator>
    <dc:date>2010-02-08T15:22:00</dc:date>
    <meta:print-date>2010-02-05T15:42:00</meta:print-date>
    <meta:editing-cycles>9</meta:editing-cycles>
    <meta:editing-duration>PT5M</meta:editing-duration>
    <meta:document-statistic meta:table-count="1" meta:image-count="0" meta:object-count="0" meta:page-count="1" meta:paragraph-count="35" meta:word-count="257" meta:character-count="297"/>
    <meta:generator>OpenOffice/4.1.3$Win32 OpenOffice.org_project/413m1$Build-9783</meta:generator>
  </office:meta>
</office:document-meta>
</file>