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927cm"/>
    </style:style>
    <style:style style:name="表格1.1" style:family="table-row">
      <style:table-row-properties style:min-row-height="0.9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628cm" style:keep-together="false" fo:keep-together="always"/>
    </style:style>
    <style:style style:name="表格1.5" style:family="table-row">
      <style:table-row-properties style:min-row-height="10.733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left="2.117cm" fo:margin-right="0cm" fo:margin-top="0cm" fo:margin-bottom="0cm" fo:line-height="0.706cm" fo:orphans="0" fo:widows="0" fo:text-indent="0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size-complex="12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left="0cm" fo:margin-right="0cm" fo:text-indent="4.237cm" style:auto-text-indent="false"/>
      <style:text-properties fo:font-size="18pt" fo:letter-spacing="0.035cm" fo:font-weight="bold" style:font-size-asian="18pt" style:font-weight-asian="bold"/>
    </style:style>
    <style:style style:name="P12" style:family="paragraph" style:parent-style-name="Standard">
      <style:paragraph-properties fo:margin-left="2.258cm" fo:margin-right="0cm" style:line-height-at-least="0.423cm" fo:text-align="justify" style:justify-single-word="false" fo:text-indent="-2.258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2.254cm" fo:margin-right="0cm" style:line-height-at-least="0.423cm" fo:text-align="justify" style:justify-single-word="false" fo:text-indent="-0.564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cm" fo:margin-right="0.199cm" fo:text-indent="0cm" style:auto-text-indent="false"/>
      <style:text-properties fo:font-size="16pt" fo:letter-spacing="0.176cm" style:font-size-asian="16pt"/>
    </style:style>
    <style:style style:name="P15" style:family="paragraph" style:parent-style-name="Standard">
      <style:paragraph-properties fo:margin-left="1.434cm" fo:margin-right="0.199cm" fo:text-align="justify" style:justify-single-word="false" fo:text-indent="0cm" style:auto-text-indent="false"/>
      <style:text-properties fo:font-size="16pt" fo:letter-spacing="0.176cm" style:font-size-asian="16pt"/>
    </style:style>
    <style:style style:name="P16" style:family="paragraph" style:parent-style-name="Standard">
      <style:paragraph-properties fo:margin-left="0.212cm" fo:margin-right="0.199cm" fo:text-indent="0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1.482cm" fo:margin-right="0.199cm" fo:text-indent="0cm" style:auto-text-indent="false"/>
      <style:text-properties fo:font-size="16pt" fo:letter-spacing="0.176cm" style:font-size-asian="16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4.657cm" fo:margin-right="0cm" fo:line-height="0.706cm" fo:text-indent="-4.657cm" style:auto-text-indent="false"/>
    </style:style>
    <style:style style:name="P20" style:family="paragraph" style:parent-style-name="Standard">
      <style:paragraph-properties fo:margin-left="4.657cm" fo:margin-right="0cm" fo:line-height="0.706cm" fo:text-indent="-2.54cm" style:auto-text-indent="false"/>
      <style:text-properties style:font-name-asian="細明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letter-spacing="0.176cm" style:font-size-asian="16pt"/>
    </style:style>
    <style:style style:name="T7" style:family="text">
      <style:text-properties style:font-name-asian="細明體"/>
    </style:style>
    <style:style style:name="T8" style:family="text">
      <style:text-properties style:font-name-asian="細明體"/>
    </style:style>
    <style:style style:name="T9" style:family="text">
      <style:text-properties style:font-name="Times New Roman" style:letter-kerning="true" style:font-name-asian="細明體" style:font-name-complex="Times New Roman" style:font-size-complex="10pt"/>
    </style:style>
    <style:style style:name="T10" style:family="text">
      <style:text-properties fo:font-size="16pt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訴 <text:s text:c="2"/>願 <text:s text:c="2"/>委 <text:s text:c="2"/>任 <text:s text:c="2"/>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2"><text:span text:style-name="T1">姓名</text:span><text:span text:style-name="T1"><text:line-break/></text:span><text:span text:style-name="T1">或公司名稱</text:span></text:p>
          </table:table-cell>
          <table:table-cell table:style-name="表格1.A2" office:value-type="string">
            <text:p text:style-name="P8">出生年月日</text:p>
          </table:table-cell>
          <table:table-cell table:style-name="表格1.A2" office:value-type="string">
            <text:p text:style-name="P2"><text:span text:style-name="T1">身分證字號</text:span></text:p>
          </table:table-cell>
          <table:table-cell table:style-name="表格1.E2" office:value-type="string">
            <text:p text:style-name="P2">住所或居所及電話</text:p>
          </table:table-cell>
        </table:table-row>
        <table:table-row table:style-name="表格1.3">
          <table:table-cell table:style-name="表格1.A2" office:value-type="string">
            <text:p text:style-name="P3">委任人</text:p>
            <text:p text:style-name="P8">（訴願人）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受任人</text:p>
            <text:p text:style-name="P2"><text:span text:style-name="T3">（訴願代理人）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P12">委任人因　　　　　　　　 <text:s text:c="5"/>事件，不服 <text:s text:c="18"/>年</text:p>
            <text:p text:style-name="P13">月 <text:s text:c="4"/>日 <text:s text:c="4"/>字第 <text:s text:c="12"/>號之處分提起訴願乙案，謹</text:p>
            <text:p text:style-name="P10"><text:span text:style-name="T4">依訴願法第三十二條委任受任人為訴願代理人，有為一切訴願行為之權，</text:span><text:span text:style-name="T10">並有但無</text:span><text:span text:style-name="T4">(請擇一)同法第三十五條之特別代理權。依訴願法第三十四條，提出本件委任書。</text:span></text:p>
            <text:p text:style-name="P15"/>
            <text:p text:style-name="P15">此致</text:p>
            <text:p text:style-name="P16"/>
            <text:p text:style-name="P16">彰化縣政府訴願審議委員會</text:p>
            <text:p text:style-name="P14"/>
            <text:p text:style-name="P17">委任人：　　　 <text:s text:c="4"/>（簽名或蓋章）</text:p>
            <text:p text:style-name="P17"/>
            <text:p text:style-name="P17">受任人：　　　 <text:s text:c="4"/>（簽名或蓋章）</text:p>
            <text:p text:style-name="P18"/>
            <text:p text:style-name="P18"/>
            <text:p text:style-name="P18"/>
            <text:p text:style-name="P18"/>
            <text:p text:style-name="P18">中華民國 年 月 日</text:p>
          </table:table-cell>
          <table:covered-table-cell/>
          <table:covered-table-cell/>
          <table:covered-table-cell/>
          <table:covered-table-cell/>
        </table:table-row>
      </table:table>
      <text:p text:style-name="P19">註：訴願法<text:span text:style-name="T7">第三十二條：訴願人或參加人得委任代理人進行訴願。每一訴願人或參加人委任之訴願代理人不得超過三人。</text:span></text:p>
      <text:p text:style-name="P1"><text:span text:style-name="T9">第三十四條：</text:span><text:span text:style-name="T7">訴願代理人應於最初為訴願行為時，向受理訴願機關提出委任書。</text:span></text:p>
      <text:p text:style-name="P20">第三十五條：訴願代理人就其受委任之事件，得為一切訴願行為。但撤回訴願，非受特別委任不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先閱臺北市政府訴願審議委員會訴願須知</dc:title>
    <meta:initial-creator>建管處</meta:initial-creator>
    <meta:creation-date>2009-12-15T10:08:00</meta:creation-date>
    <dc:creator>chcg</dc:creator>
    <dc:date>2009-12-15T10:12:00</dc:date>
    <meta:print-date>2004-03-03T09:50:00</meta:print-date>
    <meta:editing-cycles>3</meta:editing-cycles>
    <meta:editing-duration>PT5M</meta:editing-duration>
    <meta:document-statistic meta:table-count="1" meta:image-count="0" meta:object-count="0" meta:page-count="2" meta:paragraph-count="21" meta:word-count="326" meta:character-count="414"/>
    <meta:generator>OpenOffice/4.1.3$Win32 OpenOffice.org_project/413m1$Build-9783</meta:generator>
  </office:meta>
</office:document-meta>
</file>