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657cm"/>
    </style:style>
    <style:style style:name="表格1.K" style:family="table-column">
      <style:table-column-properties style:column-width="2.4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08cm" style:keep-together="true" fo:keep-together="auto"/>
    </style:style>
    <style:style style:name="表格1.6" style:family="table-row">
      <style:table-row-properties style:min-row-height="1.129cm" style:keep-together="true" fo:keep-together="auto"/>
    </style:style>
    <style:style style:name="表格1.46" style:family="table-row">
      <style:table-row-properties style:min-row-height="3.739cm" style:keep-together="true" fo:keep-together="auto"/>
    </style:style>
    <style:style style:name="表格1.A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49" style:family="table-row">
      <style:table-row-properties style:min-row-height="6.24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117cm"/>
        </style:tab-stops>
      </style:paragraph-properties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style:snap-to-layout-grid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text-indent="2.752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2.117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indent="4.819cm" style:auto-text-indent="false">
        <style:tab-stops>
          <style:tab-stop style:position="2.117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3.972cm" style:auto-text-indent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國家賠償請求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table:number-columns-spanned="2" office:value-type="string">
            <text:p text:style-name="P8">自然人姓名</text:p>
            <text:p text:style-name="P8">或法人名稱</text:p>
            <text:p text:style-name="P8">（含身分證統一編號）</text:p>
          </table:table-cell>
          <table:covered-table-cell/>
          <table:table-cell table:style-name="表格1.A2" office:value-type="string">
            <text:p text:style-name="P8">性別</text:p>
          </table:table-cell>
          <table:table-cell table:style-name="表格1.A2" office:value-type="string">
            <text:p text:style-name="P8">出生年月日</text:p>
            <text:p text:style-name="P8"/>
          </table:table-cell>
          <table:table-cell table:style-name="表格1.A2" table:number-columns-spanned="2" office:value-type="string">
            <text:p text:style-name="P8">出生地</text:p>
          </table:table-cell>
          <table:covered-table-cell/>
          <table:table-cell table:style-name="表格1.A2" office:value-type="string">
            <text:p text:style-name="P8">職業</text:p>
          </table:table-cell>
          <table:table-cell table:style-name="表格1.A2" office:value-type="string">
            <text:p text:style-name="P7">住所、居所、事務所或營業所</text:p>
          </table:table-cell>
          <table:table-cell table:style-name="表格1.K2" office:value-type="string">
            <text:p text:style-name="P10">電 <text:s text:c="3"/>話</text:p>
            <text:p text:style-name="P7">手機號碼</text:p>
            <text:p text:style-name="P7">電子信箱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請求權人</text:p>
          </table:table-cell>
          <table:covered-table-cell/>
          <table:table-cell table:style-name="表格1.A2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/>
          </table:table-cell>
          <table:table-cell table:style-name="表格1.K2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8">代理人</text:p>
          </table:table-cell>
          <table:covered-table-cell/>
          <table:table-cell table:style-name="表格1.A2" table:number-columns-spanned="2" office:value-type="string">
            <text:p text:style-name="P9"/>
            <text:p text:style-name="P8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K2" office:value-type="string">
            <text:p text:style-name="P9"/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5">請求事項</text:p>
          </table:table-cell>
          <table:covered-table-cell/>
          <table:table-cell table:style-name="表格1.K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K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Standard"><text:span text:style-name="T4">事 實 及 理 由</text:span><text:span text:style-name="T3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2" office:value-type="string">
            <text:p text:style-name="P4"><text:s/>證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據</text:p>
          </table:table-cell>
          <table:table-cell table:style-name="表格1.B46" table:number-columns-spanned="2" office:value-type="string">
            <text:p text:style-name="P8">證人姓名及</text:p>
            <text:p text:style-name="P8">其住居所</text:p>
          </table:table-cell>
          <table:covered-table-cell/>
          <table:table-cell table:style-name="表格1.K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B46" table:number-columns-spanned="2" office:value-type="string">
            <text:p text:style-name="P7">證物名稱及其件數</text:p>
          </table:table-cell>
          <table:covered-table-cell/>
          <table:table-cell table:style-name="表格1.K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21">此 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6" office:value-type="string">
            <text:p text:style-name="P22"><draw:frame draw:style-name="fr1" draw:name="框架1" text:anchor-type="char" svg:x="12.476cm" svg:y="1.91cm" svg:width="1.295cm" svg:height="0.887cm" draw:z-index="0"><draw:text-box><text:p text:style-name="P4">印</text:p></draw:text-box></draw:frame>賠 賠償義務機關</text:p>
          </table:table-cell>
          <table:table-cell table:style-name="表格1.B4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  <text:p text:style-name="P11"/>
            <text:p text:style-name="P11"/>
            <text:p text:style-name="P11">請求權人:</text:p>
            <text:p text:style-name="P11"/>
            <text:p text:style-name="P11"/>
            <text:p text:style-name="P11">代理人:</text:p>
            <text:p text:style-name="P11"/>
            <text:p text:style-name="P23">(簽名或蓋章)</text:p>
            <text:p text:style-name="P11"/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K2" table:number-columns-spanned="11" office:value-type="string">
            <text:p text:style-name="P25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  願  書  （範例）</dc:title>
    <meta:initial-creator>..</meta:initial-creator>
    <meta:creation-date>2010-02-08T15:15:00</meta:creation-date>
    <dc:creator>chcg</dc:creator>
    <dc:date>2010-02-08T15:15:00</dc:date>
    <meta:print-date>2003-07-29T10:53:00</meta:print-date>
    <meta:editing-cycles>2</meta:editing-cycles>
    <meta:editing-duration>P15824DT17H31M44S</meta:editing-duration>
    <meta:document-statistic meta:table-count="1" meta:image-count="0" meta:object-count="0" meta:page-count="3" meta:paragraph-count="30" meta:word-count="183" meta:character-count="200"/>
    <meta:generator>OpenOffice/4.1.3$Win32 OpenOffice.org_project/413m1$Build-9783</meta:generator>
  </office:meta>
</office:document-meta>
</file>