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2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3" style:family="paragraph" style:parent-style-name="表文">
      <style:paragraph-properties fo:margin-left="0.035cm" fo:margin-right="0.035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表文">
      <style:paragraph-properties fo:margin-left="0.035cm" fo:margin-right="0.035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line-height="0.706cm" fo:text-indent="0.494cm" style:auto-text-indent="false"/>
      <style:text-properties fo:font-size="14pt" style:font-name-asian="標楷體" style:font-size-asian="14pt"/>
    </style:style>
    <style:style style:name="P7" style:family="paragraph" style:parent-style-name="大標" style:master-page-name="Standard">
      <style:paragraph-properties fo:margin-top="0cm" fo:margin-bottom="0.318cm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13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國 <text:s text:c="2"/>家 <text:s text:c="2"/>賠 <text:s text:c="2"/>償 <text:s text:c="2"/>協 <text:s text:c="2"/>議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姓 名 或 名 稱</text:p>
          </table:table-cell>
          <table:covered-table-cell/>
          <table:table-cell table:style-name="表格1.C2" office:value-type="string">
            <text:p text:style-name="P9">性別</text:p>
          </table:table-cell>
          <table:table-cell table:style-name="表格1.C2" office:value-type="string">
            <text:p text:style-name="P9">出生年月日</text:p>
          </table:table-cell>
          <table:table-cell table:style-name="表格1.E2" office:value-type="string">
            <text:p text:style-name="P10">國民身分證</text:p>
            <text:p text:style-name="P10">統一編號</text:p>
            <text:p text:style-name="P10">統 一 編 號</text:p>
            <text:p text:style-name="P10">一 編 號</text:p>
            <text:p text:style-name="P10">一編號</text:p>
          </table:table-cell>
          <table:table-cell table:style-name="表格1.C2" office:value-type="string">
            <text:p text:style-name="P9">職業</text:p>
          </table:table-cell>
          <table:table-cell table:style-name="表格1.G2" office:value-type="string">
            <text:p text:style-name="P10">住 居 所 事 務 </text:p>
            <text:p text:style-name="P11">所 或 營 業 所</text:p>
            <text:p text:style-name="P9"/>
            <text:p text:style-name="P9">或營業所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受任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5">
          <table:table-cell table:style-name="表格1.A5" table:number-columns-spanned="7" office:value-type="string">
            <text:p text:style-name="P2">為委任人請求 貴府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2"/>
            <text:p text:style-name="P6">彰化縣政府</text:p>
            <text:p text:style-name="P3"><text:s text:c="37"/>委　任　人　 <text:s text:c="2"/>　 <text:s text:c="8"/>印</text:p>
            <text:p text:style-name="P3"><text:s text:c="37"/>受　任　人　 <text:s text:c="13"/>印</text:p>
            <text:p text:style-name="P2"/>
            <text:p text:style-name="P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填寫說明：</text:p>
      <text:p text:style-name="P12"><text:span text:style-name="T1">一、「委任人」即為請求權人，其記載方式與</text:span><text:span text:style-name="T2">（一）</text:span><text:span text:style-name="T1">賠償請求書「請求權人」欄之記載同；「受任人」即為代理人，其記載方式與</text:span><text:span text:style-name="T2">（一）</text:span><text:span text:style-name="T1">賠償請求書「代理人」欄之記載同（請參閱</text:span><text:span text:style-name="T2">（一）</text:span><text:span text:style-name="T1">賠償請求書填寫說明一至四）。</text:span></text:p>
      <text:p text:style-name="P13">二、「委任人」及「受任人」之電話號碼，宜一併記載，以方便接洽與連絡。</text:p>
      <text:p text:style-name="P1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13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fo:text-indent="-1.058cm" style:auto-text-indent="false"/>
    </style:style>
    <style:style style:name="表標" style:family="paragraph" style:parent-style-name="大標">
      <style:paragraph-properties fo:margin-top="0.141cm" fo:margin-bottom="0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標楷體" style:font-name-asian="華康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格式一）</dc:title>
    <meta:initial-creator>user4</meta:initial-creator>
    <meta:creation-date>2007-02-05T10:36:00</meta:creation-date>
    <dc:creator>ghost</dc:creator>
    <dc:date>2007-02-05T10:36:00</dc:date>
    <meta:print-date>2007-01-07T14:54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596" meta:character-count="752"/>
    <meta:generator>OpenOffice/4.1.3$Win32 OpenOffice.org_project/413m1$Build-9783</meta:generator>
  </office:meta>
</office:document-meta>
</file>